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3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799cm"/>
    </style:style>
    <style:style style:name="gr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7.931cm"/>
    </style:style>
    <style:style style:name="gr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05cm" fo:min-width="6.691cm"/>
    </style:style>
    <style:style style:name="gr8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9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10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11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12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13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4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15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16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18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19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20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21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23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4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25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27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8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9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30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.879cm"/>
    </style:style>
    <style:style style:name="gr31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32" style:family="graphic" style:parent-style-name="standard">
      <style:graphic-properties svg:stroke-width="0.203cm" svg:stroke-color="#800000" draw:marker-start-width="0.504cm" draw:marker-end-width="0.504cm" draw:fill="none" draw:textarea-horizontal-align="center" draw:textarea-vertical-align="middle" fo:padding-top="0.076cm" fo:padding-bottom="0.076cm" fo:padding-left="0.076cm" fo:padding-right="0.076cm"/>
    </style:style>
    <style:style style:name="gr33" style:family="graphic" style:parent-style-name="standard">
      <style:graphic-properties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34" style:family="graphic" style:parent-style-name="standard">
      <style:graphic-properties svg:stroke-width="0cm" svg:stroke-color="#000000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35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37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38" style:family="graphic" style:parent-style-name="standard">
      <style:graphic-properties svg:stroke-color="#ffffff" draw:marker-start="Arrow" draw:marker-start-width="0.3cm"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solid" draw:stroke-dash="Fine_20_Dashed" svg:stroke-width="0cm" svg:stroke-color="#000000" draw:fill="solid" draw:fill-color="#000080" draw:textarea-horizontal-align="center" draw:textarea-vertical-align="middle" fo:padding-top="-0.051cm" fo:padding-bottom="-0.051cm" fo:padding-left="-0.051cm" fo:padding-right="-0.051cm"/>
    </style:style>
    <style:style style:name="gr40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41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4">
      <style:graphic-properties draw:fill-color="#ffffff" draw:auto-grow-height="true" fo:min-height="10.481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title">
      <style:graphic-properties draw:fill-color="#ffffff" draw:auto-grow-height="true" fo:min-height="3.176cm"/>
    </style:style>
    <style:style style:name="pr7" style:family="presentation" style:parent-style-name="Default-outline1" style:list-style-name="L5">
      <style:graphic-properties draw:fill-color="#ffffff" draw:auto-grow-height="true" fo:min-height="12.001cm"/>
    </style:style>
    <style:style style:name="pr8" style:family="presentation" style:parent-style-name="Default-title">
      <style:graphic-properties draw:fill-color="#ffffff" draw:auto-grow-height="true" fo:min-height="4.058cm"/>
    </style:style>
    <style:style style:name="pr9" style:family="presentation" style:parent-style-name="Default-title">
      <style:graphic-properties draw:fill-color="#ffffff" draw:auto-grow-height="true" fo:min-height="4.057cm"/>
    </style:style>
    <style:style style:name="pr10" style:family="presentation" style:parent-style-name="Default-title">
      <style:graphic-properties draw:fill-color="#ffffff" draw:auto-grow-height="true" fo:min-height="3.762cm"/>
    </style:style>
    <style:style style:name="pr11" style:family="presentation" style:parent-style-name="Default-title">
      <style:graphic-properties draw:fill-color="#ffffff" draw:auto-grow-height="true" fo:min-height="5.641cm"/>
    </style:style>
    <style:style style:name="pr12" style:family="presentation" style:parent-style-name="Default-title">
      <style:graphic-properties draw:fill-color="#ffffff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54pt" fo:font-style="italic"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font-size="40pt"/>
    </style:style>
    <style:style style:name="P10" style:family="paragraph">
      <style:paragraph-properties fo:margin-left="1.2cm" fo:margin-right="0cm" fo:margin-top="0.264cm" fo:margin-bottom="0cm" text:enable-numbering="true" fo:text-indent="-0.9cm" style:punctuation-wrap="simple" style:line-break="normal"/>
    </style:style>
    <style:style style:name="P11" style:family="paragraph">
      <style:paragraph-properties fo:margin-left="1.052cm" fo:margin-right="0cm" fo:text-indent="-0.952cm"/>
      <style:text-properties fo:font-size="28pt"/>
    </style:style>
    <style:style style:name="P12" style:family="paragraph">
      <style:paragraph-properties fo:margin-left="0cm" fo:margin-right="0cm" fo:text-indent="0cm"/>
      <style:text-properties fo:font-family="Times" style:font-family-generic="roman" style:font-pitch="variable" fo:font-weight="bold"/>
    </style:style>
    <style:style style:name="P13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14" style:family="paragraph">
      <style:paragraph-properties fo:margin-left="0cm" fo:margin-right="0cm" fo:text-align="center" fo:text-indent="0cm"/>
      <style:text-properties fo:font-size="24pt"/>
    </style:style>
    <style:style style:name="P15" style:family="paragraph">
      <style:paragraph-properties fo:margin-left="0cm" fo:margin-right="0cm" fo:text-align="center" fo:text-indent="0cm"/>
      <style:text-properties fo:font-size="24pt" style:text-underline-style="solid" style:text-underline-width="auto" style:text-underline-color="font-color" fo:font-weight="bold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0cm" fo:margin-right="0cm" fo:text-indent="0cm"/>
      <style:text-properties fo:font-family="'Helvetica Neue Condensed Bold'" style:font-family-generic="swiss" style:font-pitch="variable" fo:font-weight="bold"/>
    </style:style>
    <style:style style:name="P19" style:family="paragraph">
      <style:paragraph-properties fo:margin-left="0cm" fo:margin-right="0cm" fo:text-indent="0cm"/>
      <style:text-properties fo:font-size="28pt"/>
    </style:style>
    <style:style style:name="P20" style:family="paragraph">
      <style:paragraph-properties fo:margin-left="0cm" fo:margin-right="0cm" fo:text-indent="0cm"/>
      <style:text-properties fo:font-family="'Helvetica Neue Condensed Bold'" style:font-family-generic="swiss" style:font-pitch="variable"/>
    </style:style>
    <style:style style:name="T1" style:family="text">
      <style:text-properties fo:font-family="Times" style:font-family-generic="roman" style:font-pitch="variable" fo:font-size="54pt" fo:font-weight="bold"/>
    </style:style>
    <style:style style:name="T2" style:family="text">
      <style:text-properties fo:font-size="32pt"/>
    </style:style>
    <style:style style:name="T3" style:family="text">
      <style:text-properties fo:font-size="40pt"/>
    </style:style>
    <style:style style:name="T4" style:family="text">
      <style:text-properties fo:font-size="40pt" fo:font-weight="bold"/>
    </style:style>
    <style:style style:name="T5" style:family="text">
      <style:text-properties fo:font-weight="bold"/>
    </style:style>
    <style:style style:name="T6" style:family="text">
      <style:text-properties fo:font-size="28pt" fo:language="en" fo:country="GB" style:font-size-asian="22pt" style:language-asian="en" style:country-asian="GB" style:font-size-complex="22pt" style:language-complex="en" style:country-complex="GB"/>
    </style:style>
    <style:style style:name="T7" style:family="text">
      <style:text-properties fo:font-family="Times" style:font-family-generic="roman" style:font-pitch="variable" fo:font-weight="bold"/>
    </style:style>
    <style:style style:name="T8" style:family="text">
      <style:text-properties fo:font-size="24pt" fo:font-style="italic" fo:font-weight="bold"/>
    </style:style>
    <style:style style:name="T9" style:family="text">
      <style:text-properties fo:font-size="24pt" style:text-underline-style="solid" style:text-underline-width="auto" style:text-underline-color="font-color" fo:font-weight="bold"/>
    </style:style>
    <style:style style:name="T10" style:family="text">
      <style:text-properties fo:font-size="24pt"/>
    </style:style>
    <style:style style:name="T11" style:family="text">
      <style:text-properties fo:font-size="28pt"/>
    </style:style>
    <style:style style:name="T12" style:family="text">
      <style:text-properties fo:font-size="40pt" fo:font-style="italic" fo:font-weight="bold"/>
    </style:style>
    <style:style style:name="T13" style:family="text">
      <style:text-properties fo:font-size="40pt" fo:font-style="normal" fo:font-weight="normal"/>
    </style:style>
    <style:style style:name="T14" style:family="text">
      <style:text-properties fo:font-style="italic"/>
    </style:style>
    <style:style style:name="T15" style:family="text">
      <style:text-properties fo:font-style="normal"/>
    </style:style>
    <style:style style:name="T16" style:family="text">
      <style:text-properties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3cm" svg:height="6.9cm" svg:x="2.231cm" svg:y="2.603cm" presentation:class="title" presentation:user-transformed="true">
          <draw:text-box>
            <text:p text:style-name="P1"><text:span text:style-name="T1">Current events in</text:span><text:span text:style-name="T1"><text:line-break/></text:span><text:span text:style-name="T1">Tor development.</text:span></text:p>
          </draw:text-box>
        </draw:frame>
        <draw:frame presentation:style-name="pr2" draw:text-style-name="P5" draw:layer="layout" svg:width="23.903cm" svg:height="11.077cm" svg:x="2.009cm" svg:y="8.48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oger Dingled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he Tor Pro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https://torproject.org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3cm" svg:height="3.508cm" svg:x="2.057cm" svg:y="1.743cm" presentation:class="title">
          <draw:text-box>
            <text:p text:style-name="P1"><text:span text:style-name="T5">Outline</text:span></text:p>
          </draw:text-box>
        </draw:frame>
        <draw:frame presentation:style-name="Default-outline1" draw:text-style-name="P9" draw:layer="layout" svg:width="23.903cm" svg:height="13.23cm" svg:x="2.057cm" svg:y="5.839cm" presentation:class="outline">
          <draw:text-box>
            <text:list text:style-name="L3">
              <text:list-item>
                <text:p text:style-name="P8"><text:span text:style-name="T3">Crash course on Tor</text:span></text:p>
              </text:list-item>
            </text:list>
            <text:list text:style-name="L3">
              <text:list-item>
                <text:p text:style-name="P8"><text:span text:style-name="T3">Technical (recent past)</text:span></text:p>
              </text:list-item>
            </text:list>
            <text:list text:style-name="L3">
              <text:list-item>
                <text:p text:style-name="P8"><text:span text:style-name="T3">Policy / law / censorship</text:span></text:p>
              </text:list-item>
            </text:list>
            <text:list text:style-name="L3">
              <text:list-item>
                <text:p text:style-name="P8"><text:span text:style-name="T3">Technical (future)</text:span></text:p>
              </text:list-item>
            </text:list>
            <text:list text:style-name="L3">
              <text:list-item>
                <text:p text:style-name="P8"><text:span text:style-name="T3">Things we need help with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6" draw:text-style-name="P7" draw:layer="controls" svg:width="21.59cm" svg:height="3.176cm" svg:x="1.905cm" svg:y="1.694cm" presentation:class="title" presentation:user-transformed="true">
          <draw:text-box>
            <text:p text:style-name="P1"><text:span text:style-name="T5">Tor: <text:s/>Big Picture</text:span></text:p>
          </draw:text-box>
        </draw:frame>
        <draw:frame presentation:style-name="pr7" draw:text-style-name="P11" draw:layer="controls" svg:width="24.799cm" svg:height="13.9cm" svg:x="1.256cm" svg:y="5.504cm" presentation:class="outline" presentation:user-transformed="true">
          <draw:text-box>
            <text:list text:style-name="L3">
              <text:list-item>
                <text:p text:style-name="P10"><text:span text:style-name="T6">Freely available (Open Source), unencumbered.</text:span></text:p>
              </text:list-item>
            </text:list>
            <text:list text:style-name="L3">
              <text:list-item>
                <text:p text:style-name="P10"><text:span text:style-name="T6">Comes with a spec and full documentation: <text:s/>Dresden, Aachen, and Yale groups implemented compatible Java Tor clients; researchers use it to study anonymity.</text:span></text:p>
              </text:list-item>
            </text:list>
            <text:list text:style-name="L3">
              <text:list-item>
                <text:p text:style-name="P10"><text:span text:style-name="T6">2000 active relays, 200000+ active users, &gt;1Gbit/s.</text:span></text:p>
              </text:list-item>
            </text:list>
            <text:list text:style-name="L3">
              <text:list-item>
                <text:p text:style-name="P10"><text:span text:style-name="T6">Official US 501(c)(3) nonprofit. Three full-time developers, dozens more dedicated volunteers.</text:span></text:p>
              </text:list-item>
            </text:list>
            <text:list text:style-name="L3">
              <text:list-item>
                <text:p text:style-name="P10"><text:span text:style-name="T6">Funding from US DoD, Electronic Frontier Foundation, Voice of America, ...you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onymity: who?" draw:style-name="dp1" draw:master-page-name="Default" presentation:presentation-page-layout-name="AL2T1">
        <draw:frame presentation:style-name="pr8" draw:text-style-name="P12" draw:layer="layout" svg:width="23.903cm" svg:height="4.667cm" svg:x="2.058cm" svg:y="1.166cm" presentation:class="title" presentation:user-transformed="true">
          <draw:text-box>
            <text:p text:style-name="P1"><text:span text:style-name="T7">Anonymity serves different interests for different user groups.</text:span></text:p>
          </draw:text-box>
        </draw:frame>
        <draw:rect draw:style-name="gr2" draw:text-style-name="P13" draw:layer="layout" svg:width="6.826cm" svg:height="2.434cm" svg:x="10.709cm" svg:y="11.315cm">
          <text:p text:style-name="P4"><text:span text:style-name="T8">Anonymity</text:span></text:p>
        </draw:rect>
        <draw:rect draw:style-name="gr3" draw:text-style-name="P14" draw:layer="layout" svg:width="7.621cm" svg:height="3.372cm" svg:x="10.308cm" svg:y="16.009cm">
          <text:p text:style-name="P4"><text:span text:style-name="T9">Private citizens</text:span></text:p>
        </draw:rect>
        <draw:rect draw:style-name="gr3" draw:text-style-name="P15" draw:layer="layout" svg:width="7.381cm" svg:height="3.671cm" svg:x="2.091cm" svg:y="5.508cm">
          <text:p text:style-name="P4"><text:span text:style-name="T9">Governments</text:span></text:p>
        </draw:rect>
        <draw:rect draw:style-name="gr3" draw:text-style-name="P15" draw:layer="layout" svg:width="7.381cm" svg:height="3.671cm" svg:x="18.048cm" svg:y="5.892cm">
          <text:p text:style-name="P4"><text:span text:style-name="T9">Businesses</text:span></text:p>
        </draw:rect>
        <draw:line draw:style-name="gr4" draw:text-style-name="P16" draw:layer="layout" svg:x1="16.638cm" svg:y1="12.423cm" svg:x2="20.179cm" svg:y2="9.819cm">
          <text:p text:style-name="P1"/>
        </draw:line>
        <draw:line draw:style-name="gr4" draw:text-style-name="P16" draw:layer="layout" svg:x1="12.032cm" svg:y1="12.21cm" svg:x2="8.149cm" svg:y2="9.222cm">
          <text:p text:style-name="P1"/>
        </draw:line>
        <draw:line draw:style-name="gr4" draw:text-style-name="P16" draw:layer="layout" svg:x1="14.335cm" svg:y1="13.405cm" svg:x2="14.292cm" svg:y2="15.838cm">
          <text:p text:style-name="P1"/>
        </draw:line>
        <draw:frame draw:style-name="gr5" draw:text-style-name="P17" draw:layer="layout" svg:width="4.799cm" svg:height="0.949cm" svg:x="14.638cm" svg:y="14.684cm">
          <draw:text-box>
            <text:p text:style-name="P1"><text:span text:style-name="T10">“</text:span><text:span text:style-name="T10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8" draw:text-style-name="P12" draw:layer="layout" svg:width="23.903cm" svg:height="4.667cm" svg:x="2.058cm" svg:y="1.166cm" presentation:class="title" presentation:user-transformed="true">
          <draw:text-box>
            <text:p text:style-name="P1"><text:span text:style-name="T7">Anonymity serves different interests for different user groups.</text:span></text:p>
          </draw:text-box>
        </draw:frame>
        <draw:rect draw:style-name="gr2" draw:text-style-name="P13" draw:layer="layout" svg:width="6.826cm" svg:height="2.434cm" svg:x="10.709cm" svg:y="11.315cm">
          <text:p text:style-name="P4"><text:span text:style-name="T8">Anonymity</text:span></text:p>
        </draw:rect>
        <draw:rect draw:style-name="gr3" draw:text-style-name="P14" draw:layer="layout" svg:width="7.621cm" svg:height="3.372cm" svg:x="10.308cm" svg:y="16.009cm">
          <text:p text:style-name="P4"><text:span text:style-name="T9">Private citizens</text:span></text:p>
        </draw:rect>
        <draw:rect draw:style-name="gr3" draw:text-style-name="P15" draw:layer="layout" svg:width="7.381cm" svg:height="3.671cm" svg:x="2.091cm" svg:y="5.508cm">
          <text:p text:style-name="P4"><text:span text:style-name="T9">Governments</text:span></text:p>
        </draw:rect>
        <draw:rect draw:style-name="gr3" draw:text-style-name="P15" draw:layer="layout" svg:width="7.381cm" svg:height="3.671cm" svg:x="18.048cm" svg:y="5.892cm">
          <text:p text:style-name="P4"><text:span text:style-name="T9">Businesses</text:span></text:p>
        </draw:rect>
        <draw:line draw:style-name="gr4" draw:text-style-name="P16" draw:layer="layout" svg:x1="16.638cm" svg:y1="12.423cm" svg:x2="20.179cm" svg:y2="9.819cm">
          <text:p text:style-name="P1"/>
        </draw:line>
        <draw:line draw:style-name="gr4" draw:text-style-name="P16" draw:layer="layout" svg:x1="12.032cm" svg:y1="12.21cm" svg:x2="8.149cm" svg:y2="9.222cm">
          <text:p text:style-name="P1"/>
        </draw:line>
        <draw:line draw:style-name="gr4" draw:text-style-name="P16" draw:layer="layout" svg:x1="14.335cm" svg:y1="13.405cm" svg:x2="14.292cm" svg:y2="15.838cm">
          <text:p text:style-name="P1"/>
        </draw:line>
        <draw:frame draw:style-name="gr6" draw:text-style-name="P17" draw:layer="layout" svg:width="7.931cm" svg:height="0.949cm" svg:x="17.919cm" svg:y="11.528cm">
          <draw:text-box>
            <text:p text:style-name="P1"><text:span text:style-name="T10">“</text:span><text:span text:style-name="T10">It's network security!”</text:span></text:p>
          </draw:text-box>
        </draw:frame>
        <draw:frame draw:style-name="gr5" draw:text-style-name="P17" draw:layer="layout" svg:width="4.799cm" svg:height="0.949cm" svg:x="14.638cm" svg:y="14.684cm">
          <draw:text-box>
            <text:p text:style-name="P1"><text:span text:style-name="T10">“</text:span><text:span text:style-name="T10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8" draw:text-style-name="P12" draw:layer="layout" svg:width="23.903cm" svg:height="4.667cm" svg:x="2.057cm" svg:y="1.165cm" presentation:class="title" presentation:user-transformed="true">
          <draw:text-box>
            <text:p text:style-name="P1"><text:span text:style-name="T7">Anonymity serves different interests for different user groups.</text:span></text:p>
          </draw:text-box>
        </draw:frame>
        <draw:rect draw:style-name="gr2" draw:text-style-name="P13" draw:layer="layout" svg:width="6.826cm" svg:height="2.434cm" svg:x="10.708cm" svg:y="11.314cm">
          <text:p text:style-name="P4"><text:span text:style-name="T8">Anonymity</text:span></text:p>
        </draw:rect>
        <draw:rect draw:style-name="gr3" draw:text-style-name="P14" draw:layer="layout" svg:width="7.621cm" svg:height="3.372cm" svg:x="10.307cm" svg:y="16.008cm">
          <text:p text:style-name="P4"><text:span text:style-name="T9">Private citizens</text:span></text:p>
        </draw:rect>
        <draw:rect draw:style-name="gr3" draw:text-style-name="P15" draw:layer="layout" svg:width="7.381cm" svg:height="3.671cm" svg:x="2.09cm" svg:y="5.507cm">
          <text:p text:style-name="P4"><text:span text:style-name="T9">Governments</text:span></text:p>
        </draw:rect>
        <draw:rect draw:style-name="gr3" draw:text-style-name="P15" draw:layer="layout" svg:width="7.381cm" svg:height="3.671cm" svg:x="18.047cm" svg:y="5.891cm">
          <text:p text:style-name="P4"><text:span text:style-name="T9">Businesses</text:span></text:p>
        </draw:rect>
        <draw:line draw:style-name="gr4" draw:text-style-name="P16" draw:layer="layout" svg:x1="16.637cm" svg:y1="12.422cm" svg:x2="20.178cm" svg:y2="9.818cm">
          <text:p text:style-name="P1"/>
        </draw:line>
        <draw:line draw:style-name="gr4" draw:text-style-name="P16" draw:layer="layout" svg:x1="12.031cm" svg:y1="12.209cm" svg:x2="8.148cm" svg:y2="9.221cm">
          <text:p text:style-name="P1"/>
        </draw:line>
        <draw:line draw:style-name="gr4" draw:text-style-name="P16" draw:layer="layout" svg:x1="14.334cm" svg:y1="13.404cm" svg:x2="14.291cm" svg:y2="15.837cm">
          <text:p text:style-name="P1"/>
        </draw:line>
        <draw:frame draw:style-name="gr7" draw:text-style-name="P17" draw:layer="layout" svg:width="6.691cm" svg:height="2.05cm" svg:x="1.789cm" svg:y="9.875cm">
          <draw:text-box>
            <text:p text:style-name="P1"><text:span text:style-name="T10">“</text:span><text:span text:style-name="T10">It's traffic-analysis</text:span></text:p>
            <text:p text:style-name="P4"><text:span text:style-name="T10">resistance!”</text:span></text:p>
          </draw:text-box>
        </draw:frame>
        <draw:frame draw:style-name="gr6" draw:text-style-name="P17" draw:layer="layout" svg:width="7.931cm" svg:height="0.949cm" svg:x="17.918cm" svg:y="11.527cm">
          <draw:text-box>
            <text:p text:style-name="P1"><text:span text:style-name="T10">“</text:span><text:span text:style-name="T10">It's network security!”</text:span></text:p>
          </draw:text-box>
        </draw:frame>
        <draw:frame draw:style-name="gr5" draw:text-style-name="P17" draw:layer="layout" svg:width="4.799cm" svg:height="0.949cm" svg:x="14.637cm" svg:y="14.683cm">
          <draw:text-box>
            <text:p text:style-name="P1"><text:span text:style-name="T10">“</text:span><text:span text:style-name="T10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9" draw:text-style-name="P18" draw:layer="layout" svg:width="23.903cm" svg:height="4.667cm" svg:x="2.057cm" svg:y="1.166cm" presentation:class="title" presentation:user-transformed="true">
          <draw:text-box>
            <text:p text:style-name="P1"><text:span text:style-name="T5">The simplest designs use a single relay to hide connections.</text:span></text:p>
          </draw:text-box>
        </draw:frame>
        <draw:rect draw:style-name="gr8" draw:text-style-name="P14" draw:layer="layout" svg:width="3.413cm" svg:height="2.604cm" svg:x="18.899cm" svg:y="9.435cm">
          <text:p text:style-name="P4"><text:span text:style-name="T10">Bob2</text:span></text:p>
        </draw:rect>
        <draw:rect draw:style-name="gr8" draw:text-style-name="P14" draw:layer="layout" svg:width="3.413cm" svg:height="2.604cm" svg:x="18.984cm" svg:y="5.936cm">
          <text:p text:style-name="P4"><text:span text:style-name="T10">Bob1</text:span></text:p>
        </draw:rect>
        <draw:rect draw:style-name="gr8" draw:text-style-name="P14" draw:layer="layout" svg:width="3.413cm" svg:height="2.604cm" svg:x="18.857cm" svg:y="12.34cm">
          <text:p text:style-name="P4"><text:span text:style-name="T10">Bob3</text:span></text:p>
        </draw:rect>
        <draw:rect draw:style-name="gr8" draw:text-style-name="P14" draw:layer="layout" svg:width="3.413cm" svg:height="2.604cm" svg:x="1.408cm" svg:y="9.222cm">
          <text:p text:style-name="P4"><text:span text:style-name="T10">Alice2</text:span></text:p>
        </draw:rect>
        <draw:rect draw:style-name="gr8" draw:text-style-name="P14" draw:layer="layout" svg:width="3.413cm" svg:height="2.604cm" svg:x="1.408cm" svg:y="6.107cm">
          <text:p text:style-name="P4"><text:span text:style-name="T10">Alice1</text:span></text:p>
        </draw:rect>
        <draw:rect draw:style-name="gr8" draw:text-style-name="P14" draw:layer="layout" svg:width="3.413cm" svg:height="2.604cm" svg:x="1.495cm" svg:y="12.425cm">
          <text:p text:style-name="P4"><text:span text:style-name="T10">Alice3</text:span></text:p>
        </draw:rect>
        <draw:rect draw:style-name="gr9" draw:text-style-name="P14" draw:layer="layout" svg:width="4.523cm" svg:height="3.415cm" svg:x="10.622cm" svg:y="8.539cm">
          <text:p text:style-name="P4"><text:span text:style-name="T10">Relay</text:span></text:p>
        </draw:rect>
        <draw:line draw:style-name="gr10" draw:text-style-name="P16" draw:layer="layout" svg:x1="4.778cm" svg:y1="7.258cm" svg:x2="8.66cm" svg:y2="8.88cm">
          <text:p text:style-name="P1"/>
        </draw:line>
        <draw:line draw:style-name="gr11" draw:text-style-name="P14" draw:layer="layout" svg:x1="4.82cm" svg:y1="7.3cm" svg:x2="10.537cm" svg:y2="10.16cm">
          <text:p text:style-name="P4"><text:span text:style-name="T10">E(Bob3,“X”)</text:span></text:p>
        </draw:line>
        <draw:line draw:style-name="gr11" draw:text-style-name="P14" draw:layer="layout" svg:x1="4.778cm" svg:y1="10.843cm" svg:x2="10.58cm" svg:y2="10.971cm">
          <text:p text:style-name="P4"><text:span text:style-name="T10">E(Bob1, “Y”)</text:span></text:p>
        </draw:line>
        <draw:line draw:style-name="gr11" draw:text-style-name="P14" draw:layer="layout" svg:x1="4.949cm" svg:y1="14.003cm" svg:x2="10.622cm" svg:y2="11.868cm">
          <text:p text:style-name="P4"><text:span text:style-name="T10">E(Bob2, “Z”)</text:span></text:p>
        </draw:line>
        <draw:line draw:style-name="gr11" draw:text-style-name="P14" draw:layer="layout" svg:x1="15.145cm" svg:y1="9.99cm" svg:x2="19.027cm" svg:y2="7.3cm">
          <text:p text:style-name="P4"><text:span text:style-name="T10">“</text:span><text:span text:style-name="T10">Y”</text:span></text:p>
        </draw:line>
        <draw:line draw:style-name="gr11" draw:text-style-name="P14" draw:layer="layout" svg:x1="15.059cm" svg:y1="10.758cm" svg:x2="18.856cm" svg:y2="10.758cm">
          <text:p text:style-name="P4"><text:span text:style-name="T10">“</text:span><text:span text:style-name="T10">Z”</text:span></text:p>
        </draw:line>
        <draw:line draw:style-name="gr11" draw:text-style-name="P14" draw:layer="layout" svg:x1="15.059cm" svg:y1="11.356cm" svg:x2="18.814cm" svg:y2="13.491cm">
          <text:p text:style-name="P4"><text:span text:style-name="T10">“</text:span><text:span text:style-name="T10">X”</text:span></text:p>
        </draw:line>
        <draw:frame draw:style-name="gr12" draw:text-style-name="P19" draw:layer="layout" svg:width="18.044cm" svg:height="1.195cm" svg:x="5.152cm" svg:y="17.068cm">
          <draw:text-box>
            <text:p text:style-name="P1"><text:span text:style-name="T11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rruptOneHop" draw:style-name="dp1" draw:master-page-name="Default" presentation:presentation-page-layout-name="AL2T1">
        <draw:frame presentation:style-name="pr10" draw:text-style-name="P18" draw:layer="layout" svg:width="23.903cm" svg:height="4.667cm" svg:x="2.057cm" svg:y="1.164cm" presentation:class="title" presentation:user-transformed="true">
          <draw:text-box>
            <text:p text:style-name="P1"><text:span text:style-name="T5">But a single relay is a single point of failure.</text:span></text:p>
          </draw:text-box>
        </draw:frame>
        <draw:rect draw:style-name="gr8" draw:text-style-name="P14" draw:layer="layout" svg:width="3.413cm" svg:height="2.604cm" svg:x="18.899cm" svg:y="9.433cm">
          <text:p text:style-name="P4"><text:span text:style-name="T10">Bob2</text:span></text:p>
        </draw:rect>
        <draw:rect draw:style-name="gr8" draw:text-style-name="P14" draw:layer="layout" svg:width="3.413cm" svg:height="2.604cm" svg:x="18.984cm" svg:y="5.934cm">
          <text:p text:style-name="P4"><text:span text:style-name="T10">Bob1</text:span></text:p>
        </draw:rect>
        <draw:rect draw:style-name="gr8" draw:text-style-name="P14" draw:layer="layout" svg:width="3.413cm" svg:height="2.604cm" svg:x="18.857cm" svg:y="12.338cm">
          <text:p text:style-name="P4"><text:span text:style-name="T10">Bob3</text:span></text:p>
        </draw:rect>
        <draw:rect draw:style-name="gr8" draw:text-style-name="P14" draw:layer="layout" svg:width="3.413cm" svg:height="2.604cm" svg:x="1.408cm" svg:y="9.22cm">
          <text:p text:style-name="P4"><text:span text:style-name="T10">Alice2</text:span></text:p>
        </draw:rect>
        <draw:rect draw:style-name="gr8" draw:text-style-name="P14" draw:layer="layout" svg:width="3.413cm" svg:height="2.604cm" svg:x="1.408cm" svg:y="6.105cm">
          <text:p text:style-name="P4"><text:span text:style-name="T10">Alice1</text:span></text:p>
        </draw:rect>
        <draw:rect draw:style-name="gr8" draw:text-style-name="P14" draw:layer="layout" svg:width="3.413cm" svg:height="2.604cm" svg:x="1.495cm" svg:y="12.423cm">
          <text:p text:style-name="P4"><text:span text:style-name="T10">Alice3</text:span></text:p>
        </draw:rect>
        <draw:rect draw:style-name="gr13" draw:text-style-name="P14" draw:layer="layout" svg:width="4.523cm" svg:height="3.415cm" svg:x="10.622cm" svg:y="8.537cm">
          <text:p text:style-name="P4"><text:span text:style-name="T10">Evil</text:span></text:p>
          <text:p text:style-name="P4"><text:span text:style-name="T10">Relay</text:span></text:p>
        </draw:rect>
        <draw:line draw:style-name="gr10" draw:text-style-name="P16" draw:layer="layout" svg:x1="4.778cm" svg:y1="7.256cm" svg:x2="8.66cm" svg:y2="8.878cm">
          <text:p text:style-name="P1"/>
        </draw:line>
        <draw:line draw:style-name="gr11" draw:text-style-name="P14" draw:layer="layout" svg:x1="4.82cm" svg:y1="7.298cm" svg:x2="10.537cm" svg:y2="10.158cm">
          <text:p text:style-name="P4"><text:span text:style-name="T10">E(Bob3,“X”)</text:span></text:p>
        </draw:line>
        <draw:line draw:style-name="gr11" draw:text-style-name="P14" draw:layer="layout" svg:x1="4.778cm" svg:y1="10.841cm" svg:x2="10.58cm" svg:y2="10.969cm">
          <text:p text:style-name="P4"><text:span text:style-name="T10">E(Bob1, “Y”)</text:span></text:p>
        </draw:line>
        <draw:line draw:style-name="gr11" draw:text-style-name="P14" draw:layer="layout" svg:x1="4.949cm" svg:y1="14.001cm" svg:x2="10.622cm" svg:y2="11.866cm">
          <text:p text:style-name="P4"><text:span text:style-name="T10">E(Bob2, “Z”)</text:span></text:p>
        </draw:line>
        <draw:line draw:style-name="gr11" draw:text-style-name="P14" draw:layer="layout" svg:x1="15.145cm" svg:y1="9.988cm" svg:x2="19.027cm" svg:y2="7.298cm">
          <text:p text:style-name="P4"><text:span text:style-name="T10">“</text:span><text:span text:style-name="T10">Y”</text:span></text:p>
        </draw:line>
        <draw:line draw:style-name="gr11" draw:text-style-name="P14" draw:layer="layout" svg:x1="15.059cm" svg:y1="10.756cm" svg:x2="18.856cm" svg:y2="10.756cm">
          <text:p text:style-name="P4"><text:span text:style-name="T10">“</text:span><text:span text:style-name="T10">Z”</text:span></text:p>
        </draw:line>
        <draw:line draw:style-name="gr11" draw:text-style-name="P14" draw:layer="layout" svg:x1="15.059cm" svg:y1="11.354cm" svg:x2="18.814cm" svg:y2="13.489cm">
          <text:p text:style-name="P4"><text:span text:style-name="T10">“</text:span><text:span text:style-name="T10">X”</text:span></text:p>
        </draw:line>
        <draw:frame draw:style-name="gr14" draw:text-style-name="P19" draw:layer="layout" svg:width="9.812cm" svg:height="2.389cm" svg:x="11.901cm" svg:y="16.008cm">
          <draw:text-box>
            <text:p text:style-name="P1"><text:span text:style-name="T11">Eavesdropping the relay works too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ultihop" draw:style-name="dp1" draw:master-page-name="Default" presentation:presentation-page-layout-name="AL2T1">
        <draw:frame presentation:style-name="pr10" draw:text-style-name="P20" draw:layer="layout" svg:width="23.903cm" svg:height="4.293cm" svg:x="2.057cm" svg:y="1.351cm" presentation:class="title" presentation:user-transformed="true">
          <draw:text-box>
            <text:p text:style-name="P1">So, add multiple relays so that<text:line-break/>no single one can betray Alice.</text:p>
          </draw:text-box>
        </draw:frame>
        <draw:rect draw:style-name="gr8" draw:text-style-name="P14" draw:layer="layout" svg:width="3.413cm" svg:height="2.604cm" svg:x="24.19cm" svg:y="5.763cm">
          <text:p text:style-name="P4"><text:span text:style-name="T10">Bob</text:span></text:p>
        </draw:rect>
        <draw:rect draw:style-name="gr8" draw:text-style-name="P14" draw:layer="layout" svg:width="3.413cm" svg:height="2.604cm" svg:x="1.408cm" svg:y="6.105cm">
          <text:p text:style-name="P4"><text:span text:style-name="T10">Alice</text:span></text:p>
        </draw:rect>
        <draw:rect draw:style-name="gr15" draw:text-style-name="P14" draw:layer="layout" svg:width="3.413cm" svg:height="2.433cm" svg:x="9.456cm" svg:y="8.178cm">
          <text:p text:style-name="P4"><text:span text:style-name="T10">R1</text:span></text:p>
        </draw:rect>
        <draw:line draw:style-name="gr10" draw:text-style-name="P16" draw:layer="layout" svg:x1="4.778cm" svg:y1="7.256cm" svg:x2="8.66cm" svg:y2="8.878cm">
          <text:p text:style-name="P1"/>
        </draw:line>
        <draw:line draw:style-name="gr16" draw:text-style-name="P16" draw:layer="layout" svg:x1="4.82cm" svg:y1="7.298cm" svg:x2="9.462cm" svg:y2="9.193cm">
          <text:p text:style-name="P1"/>
        </draw:line>
        <draw:line draw:style-name="gr16" draw:text-style-name="P14" draw:layer="layout" svg:x1="20.297cm" svg:y1="9.783cm" svg:x2="24.179cm" svg:y2="7.093cm">
          <text:p text:style-name="P1"/>
        </draw:line>
        <draw:rect draw:style-name="gr15" draw:text-style-name="P14" draw:layer="layout" svg:width="3.413cm" svg:height="2.433cm" svg:x="12.869cm" svg:y="15.541cm">
          <text:p text:style-name="P4"><text:span text:style-name="T10">R2</text:span></text:p>
        </draw:rect>
        <draw:rect draw:style-name="gr15" draw:text-style-name="P14" draw:layer="layout" svg:width="3.413cm" svg:height="2.433cm" svg:x="16.936cm" svg:y="9.347cm">
          <text:p text:style-name="P4"><text:span text:style-name="T10">R3</text:span></text:p>
        </draw:rect>
        <draw:line draw:style-name="gr16" draw:text-style-name="P16" draw:layer="layout" svg:x1="15.92cm" svg:y1="15.472cm" svg:x2="16.979cm" svg:y2="11.653cm">
          <text:p text:style-name="P1"/>
        </draw:line>
        <draw:line draw:style-name="gr16" draw:text-style-name="P16" draw:layer="layout" svg:x1="12.019cm" svg:y1="10.718cm" svg:x2="13.653cm" svg:y2="15.675cm">
          <text:p text:style-name="P1"/>
        </draw:line>
        <draw:rect draw:style-name="gr15" draw:text-style-name="P14" draw:layer="controls" svg:width="3.413cm" svg:height="2.433cm" svg:x="5.601cm" svg:y="14.278cm">
          <text:p text:style-name="P4"><text:span text:style-name="T10">R4</text:span></text:p>
        </draw:rect>
        <draw:rect draw:style-name="gr15" draw:text-style-name="P14" draw:layer="controls" svg:width="3.413cm" svg:height="2.433cm" svg:x="20.04cm" svg:y="13.92cm">
          <text:p text:style-name="P4"><text:span text:style-name="T10">R5</text:span></text:p>
        </draw:rect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ad first" draw:style-name="dp1" draw:master-page-name="Default">
        <draw:frame presentation:style-name="pr10" draw:text-style-name="P20" draw:layer="controls" svg:width="23.903cm" svg:height="4.293cm" svg:x="2.058cm" svg:y="1.351cm" presentation:class="title" presentation:user-transformed="true">
          <draw:text-box>
            <text:p text:style-name="P1">A corrupt first hop can tell that Alice is talking, but not to whom.</text:p>
          </draw:text-box>
        </draw:frame>
        <draw:rect draw:style-name="gr8" draw:text-style-name="P14" draw:layer="controls" svg:width="3.413cm" svg:height="2.604cm" svg:x="24.191cm" svg:y="5.763cm">
          <text:p text:style-name="P4"><text:span text:style-name="T10">Bob</text:span></text:p>
        </draw:rect>
        <draw:rect draw:style-name="gr8" draw:text-style-name="P14" draw:layer="controls" svg:width="3.413cm" svg:height="2.604cm" svg:x="1.409cm" svg:y="6.105cm">
          <text:p text:style-name="P4"><text:span text:style-name="T10">Alice</text:span></text:p>
        </draw:rect>
        <draw:rect draw:style-name="gr13" draw:text-style-name="P14" draw:layer="controls" svg:width="3.413cm" svg:height="2.433cm" svg:x="9.457cm" svg:y="8.178cm">
          <text:p text:style-name="P4"><text:span text:style-name="T10">R1</text:span></text:p>
        </draw:rect>
        <draw:line draw:style-name="gr10" draw:text-style-name="P16" draw:layer="controls" svg:x1="4.779cm" svg:y1="7.256cm" svg:x2="8.661cm" svg:y2="8.878cm">
          <text:p text:style-name="P1"/>
        </draw:line>
        <draw:line draw:style-name="gr16" draw:text-style-name="P16" draw:layer="controls" svg:x1="4.821cm" svg:y1="7.298cm" svg:x2="9.463cm" svg:y2="9.193cm">
          <text:p text:style-name="P1"/>
        </draw:line>
        <draw:line draw:style-name="gr16" draw:text-style-name="P14" draw:layer="controls" svg:x1="20.298cm" svg:y1="9.783cm" svg:x2="24.18cm" svg:y2="7.093cm">
          <text:p text:style-name="P1"/>
        </draw:line>
        <draw:rect draw:style-name="gr15" draw:text-style-name="P14" draw:layer="controls" svg:width="3.413cm" svg:height="2.433cm" svg:x="12.87cm" svg:y="15.541cm">
          <text:p text:style-name="P4"><text:span text:style-name="T10">R2</text:span></text:p>
        </draw:rect>
        <draw:rect draw:style-name="gr15" draw:text-style-name="P14" draw:layer="controls" svg:width="3.413cm" svg:height="2.433cm" svg:x="16.937cm" svg:y="9.347cm">
          <text:p text:style-name="P4"><text:span text:style-name="T10">R3</text:span></text:p>
        </draw:rect>
        <draw:line draw:style-name="gr16" draw:text-style-name="P16" draw:layer="controls" svg:x1="15.921cm" svg:y1="15.472cm" svg:x2="16.98cm" svg:y2="11.653cm">
          <text:p text:style-name="P1"/>
        </draw:line>
        <draw:line draw:style-name="gr16" draw:text-style-name="P16" draw:layer="controls" svg:x1="12.02cm" svg:y1="10.718cm" svg:x2="13.654cm" svg:y2="15.675cm">
          <text:p text:style-name="P1"/>
        </draw:line>
        <draw:rect draw:style-name="gr15" draw:text-style-name="P14" draw:layer="controls" svg:width="3.413cm" svg:height="2.433cm" svg:x="5.602cm" svg:y="14.278cm">
          <text:p text:style-name="P4"><text:span text:style-name="T10">R4</text:span></text:p>
        </draw:rect>
        <draw:rect draw:style-name="gr15" draw:text-style-name="P14" draw:layer="controls" svg:width="3.413cm" svg:height="2.433cm" svg:x="20.041cm" svg:y="13.92cm">
          <text:p text:style-name="P4"><text:span text:style-name="T10">R5</text:span></text:p>
        </draw:rect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ad last" draw:style-name="dp1" draw:master-page-name="Default">
        <draw:frame presentation:style-name="pr11" draw:text-style-name="P20" draw:layer="controls" svg:width="23.903cm" svg:height="6.439cm" svg:x="2.016cm" svg:y="0.747cm" presentation:class="title" presentation:user-transformed="true">
          <draw:text-box>
            <text:p text:style-name="P1">A corrupt final hop can tell that somebody is talking to Bob,<text:line-break/>but not who.</text:p>
          </draw:text-box>
        </draw:frame>
        <draw:rect draw:style-name="gr8" draw:text-style-name="P14" draw:layer="controls" svg:width="3.413cm" svg:height="2.604cm" svg:x="24.191cm" svg:y="5.763cm">
          <text:p text:style-name="P4"><text:span text:style-name="T10">Bob</text:span></text:p>
        </draw:rect>
        <draw:rect draw:style-name="gr8" draw:text-style-name="P14" draw:layer="controls" svg:width="3.413cm" svg:height="2.604cm" svg:x="1.409cm" svg:y="6.105cm">
          <text:p text:style-name="P4"><text:span text:style-name="T10">Alice</text:span></text:p>
        </draw:rect>
        <draw:rect draw:style-name="gr15" draw:text-style-name="P14" draw:layer="controls" svg:width="3.413cm" svg:height="2.433cm" svg:x="9.457cm" svg:y="8.178cm">
          <text:p text:style-name="P4"><text:span text:style-name="T10">R1</text:span></text:p>
        </draw:rect>
        <draw:line draw:style-name="gr10" draw:text-style-name="P16" draw:layer="controls" svg:x1="4.779cm" svg:y1="7.256cm" svg:x2="8.661cm" svg:y2="8.878cm">
          <text:p text:style-name="P1"/>
        </draw:line>
        <draw:line draw:style-name="gr16" draw:text-style-name="P16" draw:layer="controls" svg:x1="4.821cm" svg:y1="7.298cm" svg:x2="9.463cm" svg:y2="9.193cm">
          <text:p text:style-name="P1"/>
        </draw:line>
        <draw:line draw:style-name="gr16" draw:text-style-name="P14" draw:layer="controls" svg:x1="20.298cm" svg:y1="9.783cm" svg:x2="24.18cm" svg:y2="7.093cm">
          <text:p text:style-name="P1"/>
        </draw:line>
        <draw:rect draw:style-name="gr15" draw:text-style-name="P14" draw:layer="controls" svg:width="3.413cm" svg:height="2.433cm" svg:x="12.87cm" svg:y="15.541cm">
          <text:p text:style-name="P4"><text:span text:style-name="T10">R2</text:span></text:p>
        </draw:rect>
        <draw:rect draw:style-name="gr13" draw:text-style-name="P14" draw:layer="controls" svg:width="3.413cm" svg:height="2.433cm" svg:x="16.937cm" svg:y="9.347cm">
          <text:p text:style-name="P4"><text:span text:style-name="T10">R3</text:span></text:p>
        </draw:rect>
        <draw:line draw:style-name="gr16" draw:text-style-name="P16" draw:layer="controls" svg:x1="15.921cm" svg:y1="15.472cm" svg:x2="16.98cm" svg:y2="11.653cm">
          <text:p text:style-name="P1"/>
        </draw:line>
        <draw:line draw:style-name="gr16" draw:text-style-name="P16" draw:layer="controls" svg:x1="12.02cm" svg:y1="10.718cm" svg:x2="13.654cm" svg:y2="15.675cm">
          <text:p text:style-name="P1"/>
        </draw:line>
        <draw:rect draw:style-name="gr15" draw:text-style-name="P14" draw:layer="controls" svg:width="3.413cm" svg:height="2.433cm" svg:x="5.602cm" svg:y="14.278cm">
          <text:p text:style-name="P4"><text:span text:style-name="T10">R4</text:span></text:p>
        </draw:rect>
        <draw:rect draw:style-name="gr15" draw:text-style-name="P14" draw:layer="controls" svg:width="3.413cm" svg:height="2.433cm" svg:x="20.041cm" svg:y="13.92cm">
          <text:p text:style-name="P4"><text:span text:style-name="T10">R5</text:span></text:p>
        </draw:rect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ob" draw:style-name="dp1" draw:master-page-name="Default">
        <draw:frame presentation:style-name="pr9" draw:text-style-name="P18" draw:layer="layout" svg:width="24.563cm" svg:height="4.667cm" svg:x="1.402cm" svg:y="1.164cm" presentation:class="title" presentation:user-transformed="true">
          <draw:text-box>
            <text:p text:style-name="P1"><text:span text:style-name="T5">Alice makes a session key with R1</text:span><text:span text:style-name="T5"><text:line-break/></text:span><text:span text:style-name="T5">...And then tunnels to R2...and to R3</text:span></text:p>
          </draw:text-box>
        </draw:frame>
        <draw:rect draw:style-name="gr8" draw:text-style-name="P14" draw:layer="layout" svg:width="3.413cm" svg:height="2.604cm" svg:x="24.195cm" svg:y="5.763cm">
          <text:p text:style-name="P4"><text:span text:style-name="T10">Bob</text:span></text:p>
        </draw:rect>
        <draw:rect draw:style-name="gr8" draw:text-style-name="P14" draw:layer="layout" svg:width="3.413cm" svg:height="2.604cm" svg:x="1.413cm" svg:y="6.105cm">
          <text:p text:style-name="P4"><text:span text:style-name="T10">Alice</text:span></text:p>
        </draw:rect>
        <draw:rect draw:style-name="gr15" draw:text-style-name="P14" draw:layer="layout" svg:width="3.413cm" svg:height="2.433cm" svg:x="9.461cm" svg:y="8.178cm">
          <text:p text:style-name="P4"><text:span text:style-name="T10">R1</text:span></text:p>
        </draw:rect>
        <draw:line draw:style-name="gr10" draw:text-style-name="P16" draw:layer="layout" svg:x1="4.783cm" svg:y1="7.256cm" svg:x2="8.665cm" svg:y2="8.878cm">
          <text:p text:style-name="P1"/>
        </draw:line>
        <draw:line draw:style-name="gr17" draw:text-style-name="P14" draw:layer="layout" svg:x1="20.302cm" svg:y1="9.783cm" svg:x2="24.184cm" svg:y2="7.093cm">
          <text:p text:style-name="P1"/>
        </draw:line>
        <draw:rect draw:style-name="gr15" draw:text-style-name="P14" draw:layer="layout" svg:width="3.413cm" svg:height="2.433cm" svg:x="12.874cm" svg:y="15.541cm">
          <text:p text:style-name="P4"><text:span text:style-name="T10">R2</text:span></text:p>
        </draw:rect>
        <draw:rect draw:style-name="gr15" draw:text-style-name="P14" draw:layer="layout" svg:width="3.413cm" svg:height="2.433cm" svg:x="16.941cm" svg:y="9.347cm">
          <text:p text:style-name="P4"><text:span text:style-name="T10">R3</text:span></text:p>
        </draw:rect>
        <draw:line draw:style-name="gr18" draw:text-style-name="P16" draw:layer="layout" svg:x1="15.925cm" svg:y1="15.472cm" svg:x2="16.984cm" svg:y2="11.653cm">
          <text:p text:style-name="P1"/>
        </draw:line>
        <draw:line draw:style-name="gr18" draw:text-style-name="P16" draw:layer="layout" svg:x1="12.029cm" svg:y1="10.607cm" svg:x2="13.663cm" svg:y2="15.564cm">
          <text:p text:style-name="P1"/>
        </draw:line>
        <draw:rect draw:style-name="gr15" draw:text-style-name="P14" draw:layer="layout" svg:width="3.413cm" svg:height="2.433cm" svg:x="5.606cm" svg:y="14.278cm">
          <text:p text:style-name="P4"><text:span text:style-name="T10">R4</text:span></text:p>
        </draw:rect>
        <draw:rect draw:style-name="gr15" draw:text-style-name="P14" draw:layer="layout" svg:width="3.413cm" svg:height="2.433cm" svg:x="20.045cm" svg:y="13.92cm">
          <text:p text:style-name="P4"><text:span text:style-name="T10">R5</text:span></text:p>
        </draw:rect>
        <draw:g>
          <draw:ellipse draw:style-name="gr19" draw:text-style-name="P16" draw:layer="layout" svg:width="0.491cm" svg:height="0.437cm" svg:x="9.29cm" svg:y="7.424cm">
            <text:p text:style-name="P1"/>
          </draw:ellipse>
          <draw:ellipse draw:style-name="gr20" draw:text-style-name="P16" draw:layer="layout" svg:width="0.29cm" svg:height="0.311cm" svg:x="9.39cm" svg:y="7.49cm">
            <text:p text:style-name="P1"/>
          </draw:ellipse>
          <draw:rect draw:style-name="gr19" draw:text-style-name="P16" draw:layer="layout" svg:width="1.039cm" svg:height="0.087cm" svg:x="9.746cm" svg:y="7.617cm" draw:corner-radius="0.004cm">
            <text:p text:style-name="P1"/>
          </draw:rect>
          <draw:rect draw:style-name="gr19" draw:text-style-name="P16" draw:layer="layout" svg:width="0.118cm" svg:height="0.171cm" svg:x="10.465cm" svg:y="7.481cm" draw:corner-radius="0.004cm">
            <text:p text:style-name="P1"/>
          </draw:rect>
          <draw:rect draw:style-name="gr19" draw:text-style-name="P16" draw:layer="layout" svg:width="0.118cm" svg:height="0.171cm" svg:x="10.662cm" svg:y="7.481cm" draw:corner-radius="0.004cm">
            <text:p text:style-name="P1"/>
          </draw:rect>
        </draw:g>
        <draw:g>
          <draw:ellipse draw:style-name="gr19" draw:text-style-name="P16" draw:layer="layout" svg:width="0.491cm" svg:height="0.437cm" svg:x="2.324cm" svg:y="9.278cm">
            <text:p text:style-name="P1"/>
          </draw:ellipse>
          <draw:ellipse draw:style-name="gr20" draw:text-style-name="P16" draw:layer="layout" svg:width="0.29cm" svg:height="0.311cm" svg:x="2.424cm" svg:y="9.344cm">
            <text:p text:style-name="P1"/>
          </draw:ellipse>
          <draw:rect draw:style-name="gr19" draw:text-style-name="P16" draw:layer="layout" svg:width="1.039cm" svg:height="0.087cm" svg:x="2.78cm" svg:y="9.471cm" draw:corner-radius="0.004cm">
            <text:p text:style-name="P1"/>
          </draw:rect>
          <draw:rect draw:style-name="gr19" draw:text-style-name="P16" draw:layer="layout" svg:width="0.118cm" svg:height="0.171cm" svg:x="3.499cm" svg:y="9.335cm" draw:corner-radius="0.004cm">
            <text:p text:style-name="P1"/>
          </draw:rect>
          <draw:rect draw:style-name="gr19" draw:text-style-name="P16" draw:layer="layout" svg:width="0.118cm" svg:height="0.171cm" svg:x="3.696cm" svg:y="9.335cm" draw:corner-radius="0.004cm">
            <text:p text:style-name="P1"/>
          </draw:rect>
        </draw:g>
        <draw:g>
          <draw:ellipse draw:style-name="gr21" draw:text-style-name="P16" draw:layer="layout" svg:width="0.491cm" svg:height="0.437cm" svg:x="3.118cm" svg:y="9.896cm">
            <text:p text:style-name="P1"/>
          </draw:ellipse>
          <draw:ellipse draw:style-name="gr22" draw:text-style-name="P16" draw:layer="layout" svg:width="0.29cm" svg:height="0.311cm" svg:x="3.218cm" svg:y="9.962cm">
            <text:p text:style-name="P1"/>
          </draw:ellipse>
          <draw:rect draw:style-name="gr21" draw:text-style-name="P16" draw:layer="layout" svg:width="1.039cm" svg:height="0.087cm" svg:x="3.574cm" svg:y="10.089cm" draw:corner-radius="0.004cm">
            <text:p text:style-name="P1"/>
          </draw:rect>
          <draw:rect draw:style-name="gr21" draw:text-style-name="P16" draw:layer="layout" svg:width="0.118cm" svg:height="0.171cm" svg:x="4.293cm" svg:y="9.953cm" draw:corner-radius="0.004cm">
            <text:p text:style-name="P1"/>
          </draw:rect>
          <draw:rect draw:style-name="gr21" draw:text-style-name="P16" draw:layer="layout" svg:width="0.118cm" svg:height="0.171cm" svg:x="4.49cm" svg:y="9.953cm" draw:corner-radius="0.004cm">
            <text:p text:style-name="P1"/>
          </draw:rect>
        </draw:g>
        <draw:line draw:style-name="gr23" draw:text-style-name="P16" draw:layer="layout" svg:x1="4.832cm" svg:y1="7.889cm" svg:x2="9.474cm" svg:y2="9.784cm">
          <text:p text:style-name="P1"/>
        </draw:line>
        <draw:line draw:style-name="gr18" draw:text-style-name="P16" draw:layer="layout" svg:x1="4.79cm" svg:y1="7.336cm" svg:x2="9.432cm" svg:y2="9.231cm">
          <text:p text:style-name="P1"/>
        </draw:line>
        <draw:g>
          <draw:ellipse draw:style-name="gr24" draw:text-style-name="P16" draw:layer="layout" svg:width="0.491cm" svg:height="0.437cm" svg:x="15.333cm" svg:y="10.778cm">
            <text:p text:style-name="P1"/>
          </draw:ellipse>
          <draw:ellipse draw:style-name="gr25" draw:text-style-name="P16" draw:layer="layout" svg:width="0.29cm" svg:height="0.311cm" svg:x="15.433cm" svg:y="10.844cm">
            <text:p text:style-name="P1"/>
          </draw:ellipse>
          <draw:rect draw:style-name="gr24" draw:text-style-name="P16" draw:layer="layout" svg:width="1.039cm" svg:height="0.087cm" svg:x="15.789cm" svg:y="10.971cm" draw:corner-radius="0.004cm">
            <text:p text:style-name="P1"/>
          </draw:rect>
          <draw:rect draw:style-name="gr24" draw:text-style-name="P16" draw:layer="layout" svg:width="0.118cm" svg:height="0.171cm" svg:x="16.508cm" svg:y="10.835cm" draw:corner-radius="0.004cm">
            <text:p text:style-name="P1"/>
          </draw:rect>
          <draw:rect draw:style-name="gr24" draw:text-style-name="P16" draw:layer="layout" svg:width="0.118cm" svg:height="0.171cm" svg:x="16.705cm" svg:y="10.835cm" draw:corner-radius="0.004cm">
            <text:p text:style-name="P1"/>
          </draw:rect>
        </draw:g>
        <draw:g>
          <draw:ellipse draw:style-name="gr26" draw:text-style-name="P16" draw:layer="layout" svg:width="0.491cm" svg:height="0.437cm" svg:x="3.825cm" svg:y="10.558cm">
            <text:p text:style-name="P1"/>
          </draw:ellipse>
          <draw:ellipse draw:style-name="gr22" draw:text-style-name="P16" draw:layer="layout" svg:width="0.29cm" svg:height="0.311cm" svg:x="3.925cm" svg:y="10.624cm">
            <text:p text:style-name="P1"/>
          </draw:ellipse>
          <draw:rect draw:style-name="gr24" draw:text-style-name="P16" draw:layer="layout" svg:width="1.039cm" svg:height="0.087cm" svg:x="4.281cm" svg:y="10.751cm" draw:corner-radius="0.004cm">
            <text:p text:style-name="P1"/>
          </draw:rect>
          <draw:rect draw:style-name="gr24" draw:text-style-name="P16" draw:layer="layout" svg:width="0.118cm" svg:height="0.171cm" svg:x="5cm" svg:y="10.615cm" draw:corner-radius="0.004cm">
            <text:p text:style-name="P1"/>
          </draw:rect>
          <draw:rect draw:style-name="gr24" draw:text-style-name="P16" draw:layer="layout" svg:width="0.118cm" svg:height="0.171cm" svg:x="5.197cm" svg:y="10.615cm" draw:corner-radius="0.004cm">
            <text:p text:style-name="P1"/>
          </draw:rect>
        </draw:g>
        <draw:g>
          <draw:ellipse draw:style-name="gr21" draw:text-style-name="P16" draw:layer="layout" svg:width="0.491cm" svg:height="0.437cm" svg:x="11.277cm" svg:y="15.806cm">
            <text:p text:style-name="P1"/>
          </draw:ellipse>
          <draw:ellipse draw:style-name="gr22" draw:text-style-name="P16" draw:layer="layout" svg:width="0.29cm" svg:height="0.311cm" svg:x="11.377cm" svg:y="15.872cm">
            <text:p text:style-name="P1"/>
          </draw:ellipse>
          <draw:rect draw:style-name="gr21" draw:text-style-name="P16" draw:layer="layout" svg:width="1.039cm" svg:height="0.087cm" svg:x="11.733cm" svg:y="15.999cm" draw:corner-radius="0.004cm">
            <text:p text:style-name="P1"/>
          </draw:rect>
          <draw:rect draw:style-name="gr21" draw:text-style-name="P16" draw:layer="layout" svg:width="0.118cm" svg:height="0.171cm" svg:x="12.452cm" svg:y="15.863cm" draw:corner-radius="0.004cm">
            <text:p text:style-name="P1"/>
          </draw:rect>
          <draw:rect draw:style-name="gr21" draw:text-style-name="P16" draw:layer="layout" svg:width="0.118cm" svg:height="0.171cm" svg:x="12.649cm" svg:y="15.863cm" draw:corner-radius="0.004cm">
            <text:p text:style-name="P1"/>
          </draw:rect>
        </draw:g>
        <draw:line draw:style-name="gr27" draw:text-style-name="P16" draw:layer="layout" svg:x1="4.804cm" svg:y1="7.666cm" svg:x2="9.446cm" svg:y2="9.561cm">
          <text:p text:style-name="P1"/>
        </draw:line>
        <draw:line draw:style-name="gr27" draw:text-style-name="P16" draw:layer="layout" svg:x1="4.863cm" svg:y1="7.012cm" svg:x2="9.505cm" svg:y2="8.907cm">
          <text:p text:style-name="P1"/>
        </draw:line>
        <draw:line draw:style-name="gr23" draw:text-style-name="P16" draw:layer="layout" svg:x1="4.901cm" svg:y1="6.812cm" svg:x2="9.543cm" svg:y2="8.707cm">
          <text:p text:style-name="P1"/>
        </draw:line>
        <draw:line draw:style-name="gr28" draw:text-style-name="P16" draw:layer="layout" svg:x1="11.681cm" svg:y1="10.616cm" svg:x2="13.315cm" svg:y2="15.573cm">
          <text:p text:style-name="P1"/>
        </draw:line>
        <draw:line draw:style-name="gr28" draw:text-style-name="P16" draw:layer="layout" svg:x1="12.343cm" svg:y1="10.603cm" svg:x2="13.977cm" svg:y2="15.56cm">
          <text:p text:style-name="P1"/>
        </draw:line>
        <draw:line draw:style-name="gr29" draw:text-style-name="P16" draw:layer="layout" svg:x1="4.823cm" svg:y1="7.185cm" svg:x2="9.465cm" svg:y2="9.08cm">
          <text:p text:style-name="P1"/>
        </draw:line>
        <draw:line draw:style-name="gr29" draw:text-style-name="P16" draw:layer="layout" svg:x1="4.836cm" svg:y1="7.517cm" svg:x2="9.478cm" svg:y2="9.412cm">
          <text:p text:style-name="P1"/>
        </draw:line>
        <draw:line draw:style-name="gr29" draw:text-style-name="P16" draw:layer="layout" svg:x1="12.171cm" svg:y1="10.565cm" svg:x2="13.805cm" svg:y2="15.522cm">
          <text:p text:style-name="P1"/>
        </draw:line>
        <draw:line draw:style-name="gr29" draw:text-style-name="P16" draw:layer="layout" svg:x1="11.881cm" svg:y1="10.618cm" svg:x2="13.515cm" svg:y2="15.575cm">
          <text:p text:style-name="P1"/>
        </draw:line>
        <draw:line draw:style-name="gr29" draw:text-style-name="P16" draw:layer="layout" svg:x1="15.78cm" svg:y1="15.474cm" svg:x2="16.839cm" svg:y2="11.655cm">
          <text:p text:style-name="P1"/>
        </draw:line>
        <draw:line draw:style-name="gr29" draw:text-style-name="P16" draw:layer="layout" svg:x1="16.073cm" svg:y1="15.475cm" svg:x2="17.132cm" svg:y2="11.656cm">
          <text:p text:style-name="P1"/>
        </draw:line>
        <draw:rect draw:style-name="gr8" draw:text-style-name="P14" draw:layer="layout" svg:width="3.413cm" svg:height="2.604cm" svg:x="24.24cm" svg:y="9.379cm">
          <text:p text:style-name="P4"><text:span text:style-name="T10">Bob2</text:span></text:p>
        </draw:rect>
        <draw:line draw:style-name="gr17" draw:text-style-name="P14" draw:layer="layout" svg:x1="20.435cm" svg:y1="10.621cm" svg:x2="24.21cm" svg:y2="10.583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4" draw:text-style-name="P7" draw:layer="layout" svg:width="23.903cm" svg:height="3.508cm" svg:x="2.058cm" svg:y="1.743cm" presentation:class="title" presentation:user-transformed="true">
          <draw:text-box>
            <text:p text:style-name="P1"><text:span text:style-name="T5">Outline</text:span></text:p>
          </draw:text-box>
        </draw:frame>
        <draw:frame presentation:style-name="Default-outline1" draw:text-style-name="P9" draw:layer="layout" svg:width="23.903cm" svg:height="13.23cm" svg:x="2.058cm" svg:y="5.839cm" presentation:class="outline" presentation:user-transformed="true">
          <draw:text-box>
            <text:list text:style-name="L3">
              <text:list-item>
                <text:p text:style-name="P8"><text:span text:style-name="T3">Crash course in Tor</text:span></text:p>
              </text:list-item>
            </text:list>
            <text:list text:style-name="L3">
              <text:list-item>
                <text:p text:style-name="P8"><text:span text:style-name="T12">Technical (recent past)</text:span></text:p>
              </text:list-item>
            </text:list>
            <text:list text:style-name="L3">
              <text:list-item>
                <text:p text:style-name="P8"><text:span text:style-name="T3">Policy / law / censorship</text:span></text:p>
              </text:list-item>
            </text:list>
            <text:list text:style-name="L3">
              <text:list-item>
                <text:p text:style-name="P8"><text:span text:style-name="T3">Technical (future)</text:span></text:p>
              </text:list-item>
            </text:list>
            <text:list text:style-name="L3">
              <text:list-item>
                <text:p text:style-name="P8"><text:span text:style-name="T3">Things we need help with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2" draw:layer="layout" svg:width="23.903cm" svg:height="3.508cm" svg:x="2.057cm" svg:y="1.743cm" presentation:class="title">
          <draw:text-box>
            <text:p text:style-name="P1">New v3 directory protocol</text:p>
          </draw:text-box>
        </draw:frame>
        <draw:frame presentation:style-name="Default-outline1" draw:layer="layout" svg:width="23.903cm" svg:height="13.23cm" svg:x="2.057cm" svg:y="5.839cm" presentation:class="outline">
          <draw:text-box>
            <text:list text:style-name="L3">
              <text:list-item>
                <text:p text:style-name="P8">There are two phases of directory information: fetching the network status, and fetching all the descriptors.</text:p>
              </text:list-item>
            </text:list>
            <text:list text:style-name="L3">
              <text:list-item>
                <text:p text:style-name="P8">We've changed phase one from fetching 5 network statuses (and computing the majority locally) to fetching just one consensus.</text:p>
              </text:list-item>
            </text:list>
            <text:list text:style-name="L3">
              <text:list-item>
                <text:p text:style-name="P8">Still room for optimizing phase two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hina1" draw:style-name="dp1" draw:master-page-name="Default">
        <draw:frame presentation:style-name="pr10" draw:text-style-name="P7" draw:layer="layout" svg:width="24.777cm" svg:height="4.667cm" svg:x="2.057cm" svg:y="1.252cm" presentation:class="title" presentation:user-transformed="true">
          <draw:text-box>
            <text:p text:style-name="P1"><text:span text:style-name="T5">Governments and other firewalls can just block the whole Tor network.</text:span></text:p>
          </draw:text-box>
        </draw:frame>
        <draw:frame draw:style-name="gr30" draw:text-style-name="P1" draw:layer="layout" svg:width="26.195cm" svg:height="1.879cm" svg:x="0cm" svg:y="6.616cm">
          <draw:text-box>
            <text:p text:style-name="P1"/>
          </draw:text-box>
        </draw:frame>
        <draw:rect draw:style-name="gr31" draw:text-style-name="P14" draw:layer="layout" svg:width="2.901cm" svg:height="2.22cm" svg:x="3.753cm" svg:y="11.185cm">
          <text:p text:style-name="P4"><text:span text:style-name="T10">Alice</text:span></text:p>
        </draw:rect>
        <draw:rect draw:style-name="gr31" draw:text-style-name="P14" draw:layer="layout" svg:width="2.901cm" svg:height="2.22cm" svg:x="3.711cm" svg:y="7.899cm">
          <text:p text:style-name="P4"><text:span text:style-name="T10">Alice</text:span></text:p>
        </draw:rect>
        <draw:rect draw:style-name="gr32" draw:text-style-name="P16" draw:layer="layout" svg:width="6.314cm" svg:height="9.007cm" svg:x="2.645cm" svg:y="6.574cm">
          <text:p text:style-name="P1"/>
        </draw:rect>
        <draw:rect draw:style-name="gr33" draw:text-style-name="P14" draw:layer="layout" svg:width="1.876cm" svg:height="2.391cm" svg:x="13.054cm" svg:y="5.891cm">
          <text:p text:style-name="P4"><text:span text:style-name="T10">S</text:span></text:p>
        </draw:rect>
        <draw:rect draw:style-name="gr33" draw:text-style-name="P14" draw:layer="layout" svg:width="1.876cm" svg:height="2.391cm" svg:x="12.543cm" svg:y="10.288cm">
          <text:p text:style-name="P4"><text:span text:style-name="T10">S</text:span></text:p>
        </draw:rect>
        <draw:rect draw:style-name="gr33" draw:text-style-name="P14" draw:layer="layout" svg:width="1.876cm" svg:height="2.391cm" svg:x="15.573cm" svg:y="9.05cm">
          <text:p text:style-name="P4"><text:span text:style-name="T10">S</text:span></text:p>
        </draw:rect>
        <draw:rect draw:style-name="gr34" draw:text-style-name="P14" draw:layer="layout" svg:width="1.876cm" svg:height="2.391cm" svg:x="9.686cm" svg:y="13.062cm">
          <text:p text:style-name="P4"><text:span text:style-name="T10">S</text:span></text:p>
        </draw:rect>
        <draw:line draw:style-name="gr35" draw:text-style-name="P14" draw:layer="layout" svg:x1="6.569cm" svg:y1="12.294cm" svg:x2="9.769cm" svg:y2="14.343cm">
          <text:p text:style-name="P4"><text:span text:style-name="T10">X</text:span></text:p>
        </draw:line>
        <draw:line draw:style-name="gr35" draw:text-style-name="P14" draw:layer="layout" svg:x1="6.612cm" svg:y1="11.995cm" svg:x2="12.499cm" svg:y2="11.569cm">
          <text:p text:style-name="P4"><text:span text:style-name="T10">X</text:span></text:p>
        </draw:lin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hina2" draw:style-name="dp1" draw:master-page-name="Default">
        <draw:rect draw:style-name="gr36" draw:text-style-name="P14" draw:layer="layout" svg:width="3.413cm" svg:height="2.433cm" svg:x="16.827cm" svg:y="6.417cm">
          <text:p text:style-name="P4"><text:span text:style-name="T10">R4</text:span></text:p>
        </draw:rect>
        <draw:rect draw:style-name="gr36" draw:text-style-name="P14" draw:id="id3" draw:layer="layout" svg:width="3.413cm" svg:height="2.433cm" svg:x="19.629cm" svg:y="9.739cm">
          <text:p text:style-name="P4"><text:span text:style-name="T10">R2</text:span></text:p>
        </draw:rect>
        <draw:rect draw:style-name="gr36" draw:text-style-name="P14" draw:layer="layout" svg:width="3.413cm" svg:height="2.433cm" svg:x="16.567cm" svg:y="12.902cm">
          <text:p text:style-name="P4"><text:span text:style-name="T10">R1</text:span></text:p>
        </draw:rect>
        <draw:rect draw:style-name="gr36" draw:text-style-name="P14" draw:id="id2" draw:layer="layout" svg:width="3.413cm" svg:height="2.433cm" svg:x="20.355cm" svg:y="3.512cm">
          <text:p text:style-name="P4"><text:span text:style-name="T10">R3</text:span></text:p>
        </draw:rect>
        <draw:rect draw:style-name="gr37" draw:text-style-name="P14" draw:id="id1" draw:layer="layout" svg:width="3.413cm" svg:height="2.604cm" svg:x="24.246cm" svg:y="6.855cm">
          <text:p text:style-name="P4"><text:span text:style-name="T10">Bob</text:span></text:p>
        </draw:rect>
        <draw:connector draw:style-name="gr38" draw:text-style-name="P16" draw:layer="layout" draw:type="line" svg:x1="24.246cm" svg:y1="8.157cm" svg:x2="23.768cm" svg:y2="4.728cm" draw:start-shape="id1" draw:end-shape="id2">
          <text:p text:style-name="P1"/>
        </draw:connector>
        <draw:connector draw:style-name="gr38" draw:text-style-name="P16" draw:layer="layout" draw:type="line" svg:x1="21.335cm" svg:y1="9.739cm" svg:x2="22.061cm" svg:y2="5.945cm" draw:start-shape="id3" draw:end-shape="id2">
          <text:p text:style-name="P1"/>
        </draw:connector>
        <draw:rect draw:style-name="gr37" draw:text-style-name="P14" draw:layer="layout" svg:width="3.413cm" svg:height="2.604cm" svg:x="11.684cm" svg:y="16.483cm">
          <text:p text:style-name="P4"><text:span text:style-name="T10">Alice</text:span></text:p>
        </draw:rect>
        <draw:rect draw:style-name="gr37" draw:text-style-name="P14" draw:layer="layout" svg:width="3.413cm" svg:height="2.604cm" svg:x="9.609cm" svg:y="12.955cm">
          <text:p text:style-name="P4"><text:span text:style-name="T10">Alice</text:span></text:p>
        </draw:rect>
        <draw:rect draw:style-name="gr37" draw:text-style-name="P14" draw:layer="layout" svg:width="3.413cm" svg:height="2.604cm" svg:x="10.336cm" svg:y="9.531cm">
          <text:p text:style-name="P4"><text:span text:style-name="T10">Alice</text:span></text:p>
        </draw:rect>
        <draw:rect draw:style-name="gr37" draw:text-style-name="P14" draw:id="id5" draw:layer="layout" svg:width="3.413cm" svg:height="2.604cm" svg:x="9.505cm" svg:y="5.952cm">
          <text:p text:style-name="P4"><text:span text:style-name="T10">Alice</text:span></text:p>
        </draw:rect>
        <draw:rect draw:style-name="gr37" draw:text-style-name="P14" draw:layer="layout" svg:width="3.413cm" svg:height="2.604cm" svg:x="8.674cm" svg:y="3.253cm">
          <text:p text:style-name="P4"><text:span text:style-name="T10">Alice</text:span></text:p>
        </draw:rect>
        <draw:rect draw:style-name="gr39" draw:text-style-name="P14" draw:layer="layout" svg:width="3.413cm" svg:height="2.604cm" svg:x="2.296cm" svg:y="10.465cm">
          <text:p text:style-name="P4"><text:span text:style-name="T10">Blocked</text:span></text:p>
          <text:p text:style-name="P4"><text:span text:style-name="T10">User</text:span></text:p>
        </draw:rect>
        <draw:rect draw:style-name="gr39" draw:text-style-name="P14" draw:layer="layout" svg:width="3.413cm" svg:height="2.604cm" svg:x="2.92cm" svg:y="2.942cm">
          <text:p text:style-name="P4"><text:span text:style-name="T10">Blocked</text:span></text:p>
          <text:p text:style-name="P4"><text:span text:style-name="T10">User</text:span></text:p>
        </draw:rect>
        <draw:rect draw:style-name="gr39" draw:text-style-name="P14" draw:layer="layout" svg:width="3.413cm" svg:height="2.604cm" svg:x="4.372cm" svg:y="16.898cm">
          <text:p text:style-name="P4"><text:span text:style-name="T10">Blocked</text:span></text:p>
          <text:p text:style-name="P4"><text:span text:style-name="T10">User</text:span></text:p>
        </draw:rect>
        <draw:rect draw:style-name="gr39" draw:text-style-name="P14" draw:layer="layout" svg:width="3.413cm" svg:height="2.604cm" svg:x="0.948cm" svg:y="13.785cm">
          <text:p text:style-name="P4"><text:span text:style-name="T10">Blocked</text:span></text:p>
          <text:p text:style-name="P4"><text:span text:style-name="T10">User</text:span></text:p>
        </draw:rect>
        <draw:rect draw:style-name="gr39" draw:text-style-name="P14" draw:id="id4" draw:layer="layout" svg:width="3.413cm" svg:height="2.604cm" svg:x="2.089cm" svg:y="6.73cm">
          <text:p text:style-name="P4"><text:span text:style-name="T10">Blocked</text:span></text:p>
          <text:p text:style-name="P4"><text:span text:style-name="T10">User</text:span></text:p>
        </draw:rect>
        <draw:connector draw:style-name="gr38" draw:text-style-name="P16" draw:layer="layout" draw:type="line" svg:x1="5.502cm" svg:y1="8.032cm" svg:x2="9.505cm" svg:y2="7.254cm" draw:start-shape="id4" draw:end-shape="id5">
          <text:p text:style-name="P1"/>
        </draw:connector>
        <draw:connector draw:style-name="gr38" draw:text-style-name="P16" draw:layer="layout" draw:type="line" svg:x1="12.918cm" svg:y1="7.254cm" svg:x2="19.629cm" svg:y2="10.955cm" draw:start-shape="id5" draw:end-shape="id3" draw:end-glue-point="3">
          <text:p text:style-name="P1"/>
        </draw:connector>
        <draw:rect draw:style-name="gr37" draw:text-style-name="P14" draw:layer="layout" svg:width="3.413cm" svg:height="2.604cm" svg:x="11.841cm" svg:y="2.684cm">
          <text:p text:style-name="P4"><text:span text:style-name="T10">Alice</text:span></text:p>
        </draw:rect>
        <draw:rect draw:style-name="gr37" draw:text-style-name="P14" draw:layer="layout" svg:width="3.413cm" svg:height="2.604cm" svg:x="12.775cm" svg:y="0.713cm">
          <text:p text:style-name="P4"><text:span text:style-name="T10">Alice</text:span></text:p>
        </draw:rect>
        <draw:rect draw:style-name="gr37" draw:text-style-name="P14" draw:layer="layout" svg:width="3.413cm" svg:height="2.604cm" svg:x="7.951cm" svg:y="0.002cm">
          <text:p text:style-name="P4"><text:span text:style-name="T10">Alice</text:span></text:p>
        </draw:rect>
        <draw:rect draw:style-name="gr37" draw:text-style-name="P14" draw:layer="layout" svg:width="3.413cm" svg:height="2.604cm" svg:x="10.129cm" svg:y="1.646cm">
          <text:p text:style-name="P4"><text:span text:style-name="T10">Alice</text:span></text:p>
        </draw:rect>
        <draw:rect draw:style-name="gr37" draw:text-style-name="P14" draw:layer="layout" svg:width="3.413cm" svg:height="2.604cm" svg:x="10.337cm" svg:y="9.531cm">
          <text:p text:style-name="P4"><text:span text:style-name="T10">Alice</text:span></text:p>
        </draw:rect>
        <draw:rect draw:style-name="gr37" draw:text-style-name="P14" draw:layer="layout" svg:width="3.413cm" svg:height="2.604cm" svg:x="9.041cm" svg:y="18.143cm">
          <text:p text:style-name="P4"><text:span text:style-name="T10">Alice</text:span></text:p>
        </draw:rect>
        <draw:rect draw:style-name="gr37" draw:text-style-name="P14" draw:layer="layout" svg:width="3.413cm" svg:height="2.604cm" svg:x="8.21cm" svg:y="11.243cm">
          <text:p text:style-name="P4"><text:span text:style-name="T10">Alice</text:span></text:p>
        </draw:rect>
        <draw:rect draw:style-name="gr37" draw:text-style-name="P14" draw:layer="layout" svg:width="3.413cm" svg:height="2.604cm" svg:x="14.437cm" svg:y="17.52cm">
          <text:p text:style-name="P4"><text:span text:style-name="T10">Alice</text:span></text:p>
        </draw:rect>
        <draw:rect draw:style-name="gr37" draw:text-style-name="P14" draw:layer="layout" svg:width="3.413cm" svg:height="2.604cm" svg:x="8.937cm" svg:y="15.03cm">
          <text:p text:style-name="P4"><text:span text:style-name="T10">Alice</text:span></text:p>
        </draw:rect>
        <draw:rect draw:style-name="gr37" draw:text-style-name="P14" draw:layer="layout" svg:width="3.413cm" svg:height="2.604cm" svg:x="12.259cm" svg:y="13.889cm">
          <text:p text:style-name="P4"><text:span text:style-name="T10">Alice</text:span></text:p>
        </draw:rect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“</text:span><text:span text:style-name="T5">Bridge” relays</text:span></text:p>
          </draw:text-box>
        </draw:frame>
        <draw:frame presentation:style-name="Default-outline1" draw:layer="layout" svg:width="23.903cm" svg:height="13.23cm" svg:x="2.057cm" svg:y="5.839cm" presentation:class="outline">
          <draw:text-box>
            <text:list text:style-name="L3">
              <text:list-item>
                <text:p text:style-name="P8">Encrypted directory requests (over the same port as other Tor traffic)</text:p>
              </text:list-item>
            </text:list>
            <text:list text:style-name="L3">
              <text:list-item>
                <text:p text:style-name="P8">Make Tor's TLS handshake look more like Firefox+Apache</text:p>
              </text:list-item>
            </text:list>
            <text:list text:style-name="L3">
              <text:list-item>
                <text:p text:style-name="P8">Integration into Vidalia</text:p>
              </text:list-item>
            </text:list>
            <text:list text:style-name="L3">
              <text:list-item>
                <text:p text:style-name="P8"><text:span text:style-name="T5">https://bridges.torproject.org/</text:span> or request by unique gmail addres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Improved Torbutton</text:span></text:p>
          </draw:text-box>
        </draw:frame>
        <draw:frame presentation:style-name="Default-outline1" draw:layer="layout" svg:width="23.903cm" svg:height="13.23cm" svg:x="2.057cm" svg:y="5.839cm" presentation:class="outline">
          <draw:text-box>
            <text:list text:style-name="L3">
              <text:list-item>
                <text:p text:style-name="P8">Torbutton used to just toggle your proxy settings on and off.</text:p>
              </text:list-item>
            </text:list>
            <text:list text:style-name="L3">
              <text:list-item>
                <text:p text:style-name="P8">The new version turns off cache, cookies, plugins, doesn't leak your time zone, and blocks many other attack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Easier for users to be relays</text:span></text:p>
          </draw:text-box>
        </draw:frame>
        <draw:frame presentation:style-name="Default-outline1" draw:layer="layout" svg:width="23.903cm" svg:height="13.23cm" svg:x="2.057cm" svg:y="5.839cm" presentation:class="outline">
          <draw:text-box>
            <text:list text:style-name="L3">
              <text:list-item>
                <text:p text:style-name="P8">Rate limit relayed traffic separately from your own traffic</text:p>
              </text:list-item>
            </text:list>
            <text:list text:style-name="L3">
              <text:list-item>
                <text:p text:style-name="P8">Automatic IP address detection, bandwidth estimates</text:p>
              </text:list-item>
            </text:list>
            <text:list text:style-name="L3">
              <text:list-item>
                <text:p text:style-name="P8">Write limiting as well as read limiting; traffic priorities to make the best use of available bandwidth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Many good research papers in 2007</text:span></text:p>
          </draw:text-box>
        </draw:frame>
        <draw:frame presentation:style-name="Default-outline1" draw:layer="layout" svg:width="26.706cm" svg:height="13.23cm" svg:x="0.497cm" svg:y="5.839cm" presentation:class="outline" presentation:user-transformed="true">
          <draw:text-box>
            <text:list text:style-name="L3">
              <text:list-item>
                <text:p text:style-name="P8">Nick Hopper's CCS paper on client latency attacks</text:p>
              </text:list-item>
            </text:list>
            <text:list text:style-name="L3">
              <text:list-item>
                <text:p text:style-name="P8">Steven Murdoch's PET paper on sampled traffic analysis at Internet exchanges</text:p>
              </text:list-item>
            </text:list>
            <text:list text:style-name="L3">
              <text:list-item>
                <text:p text:style-name="P8">Bauer et al's WPES paper on low-resource Sybil attacks: lying about your bandwidth, uptime, etc</text:p>
              </text:list-item>
            </text:list>
            <text:list text:style-name="L3">
              <text:list-item>
                <text:p text:style-name="P8">(Tor's guard nodes are lookingly increasingly good)</text:p>
              </text:list-item>
            </text:list>
            <text:list text:style-name="L3">
              <text:list-item>
                <text:p text:style-name="P8"><text:span text:style-name="T5">http://freehaven.net/anonbib/</text:span> for many more!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draw:frame presentation:style-name="pr4" draw:text-style-name="P7" draw:layer="layout" svg:width="23.903cm" svg:height="3.508cm" svg:x="2.059cm" svg:y="1.743cm" presentation:class="title" presentation:user-transformed="true">
          <draw:text-box>
            <text:p text:style-name="P1"><text:span text:style-name="T5">Outline</text:span></text:p>
          </draw:text-box>
        </draw:frame>
        <draw:frame presentation:style-name="Default-outline1" draw:text-style-name="P9" draw:layer="layout" svg:width="23.903cm" svg:height="13.23cm" svg:x="2.059cm" svg:y="5.839cm" presentation:class="outline" presentation:user-transformed="true">
          <draw:text-box>
            <text:list text:style-name="L3">
              <text:list-item>
                <text:p text:style-name="P8"><text:span text:style-name="T3">Crash course in Tor</text:span></text:p>
              </text:list-item>
            </text:list>
            <text:list text:style-name="L3">
              <text:list-item>
                <text:p text:style-name="P8"><text:span text:style-name="T13">Technical (recent past)</text:span></text:p>
              </text:list-item>
            </text:list>
            <text:list text:style-name="L3">
              <text:list-item>
                <text:p text:style-name="P8"><text:span text:style-name="T12">Policy / law / censorship</text:span></text:p>
              </text:list-item>
            </text:list>
            <text:list text:style-name="L3">
              <text:list-item>
                <text:p text:style-name="P8"><text:span text:style-name="T3">Technical (future)</text:span></text:p>
              </text:list-item>
            </text:list>
            <text:list text:style-name="L3">
              <text:list-item>
                <text:p text:style-name="P8"><text:span text:style-name="T3">Things we need help with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Data retention</text:span></text:p>
          </draw:text-box>
        </draw:frame>
        <draw:frame presentation:style-name="Default-outline1" draw:layer="layout" svg:width="24.598cm" svg:height="14.21cm" svg:x="1.778cm" svg:y="4.806cm" presentation:class="outline" presentation:user-transformed="true">
          <draw:text-box>
            <text:list text:style-name="L3">
              <text:list-item>
                <text:p text:style-name="P8">Remember our threat model: even one hop in Germany may be too many</text:p>
              </text:list-item>
            </text:list>
            <text:list text:style-name="L3">
              <text:list-item>
                <text:p text:style-name="P8">How many layers of logging are there? If your ISP logs, and <text:span text:style-name="T14">its</text:span><text:span text:style-name="T15"> ISP logs, </text:span>...</text:p>
              </text:list-item>
            </text:list>
            <text:list text:style-name="L3">
              <text:list-item>
                <text:p text:style-name="P8">How safe are these logs? Who can access them?</text:p>
              </text:list-item>
            </text:list>
            <text:list text:style-name="L3">
              <text:list-item>
                <text:p text:style-name="P8">If nothing is really enforced until 2009, no need to change technical designs immediately. But that means you need to act!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Law enforcement</text:span></text:p>
          </draw:text-box>
        </draw:frame>
        <draw:frame presentation:style-name="Default-outline1" draw:layer="layout" svg:width="23.903cm" svg:height="13.23cm" svg:x="2.057cm" svg:y="5.839cm" presentation:class="outline">
          <draw:text-box>
            <text:list text:style-name="L3">
              <text:list-item>
                <text:p text:style-name="P8">Some Tor-induced raids in Germany over the past year(s)</text:p>
              </text:list-item>
            </text:list>
            <text:list text:style-name="L3">
              <text:list-item>
                <text:p text:style-name="P8">We really need to teach law enforcement officers more about Tor -- and about Internet security in general.</text:p>
              </text:list-item>
            </text:list>
            <text:list text:style-name="L3">
              <text:list-item>
                <text:p text:style-name="P8">Please introduce me to German law enforcement!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Lawyers in Germany</text:span></text:p>
          </draw:text-box>
        </draw:frame>
        <draw:frame presentation:style-name="Default-outline1" draw:layer="layout" svg:width="23.903cm" svg:height="13.23cm" svg:x="2.057cm" svg:y="5.839cm" presentation:class="outline">
          <draw:text-box>
            <text:list text:style-name="L3">
              <text:list-item>
                <text:p text:style-name="P8">The US's notion of “legal precedent” makes groups like EFF worthwhile. In Germany, it feels like each case is on its own.</text:p>
              </text:list-item>
            </text:list>
            <text:list text:style-name="L3">
              <text:list-item>
                <text:p text:style-name="P8">We need to get more European lawyers involved. Meet them, teach them about Tor. Introduce them to each other.</text:p>
              </text:list-item>
            </text:list>
            <text:list text:style-name="L3">
              <text:list-item>
                <text:p text:style-name="P8">Can we make a “German Tor Legal FAQ”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Snooping on Exit Relays</text:span></text:p>
          </draw:text-box>
        </draw:frame>
        <draw:frame presentation:style-name="Default-outline1" draw:layer="layout" svg:width="25.631cm" svg:height="13.23cm" svg:x="1.034cm" svg:y="5.839cm" presentation:class="outline" presentation:user-transformed="true">
          <draw:text-box>
            <text:list text:style-name="L3">
              <text:list-item>
                <text:p text:style-name="P8">Lots of press lately about people watching traffic coming out of Tor. (Ask your lawyer first...)</text:p>
              </text:list-item>
            </text:list>
            <text:list text:style-name="L3">
              <text:list-item>
                <text:p text:style-name="P8">Tor hides your location; it doesn't magically encrypt all traffic on the Internet.</text:p>
              </text:list-item>
            </text:list>
            <text:list text:style-name="L3">
              <text:list-item>
                <text:p text:style-name="P8">Though Tor <text:span text:style-name="T16">does</text:span> protect from your local network.</text:p>
              </text:list-item>
            </text:list>
            <text:list text:style-name="L3">
              <text:list-item>
                <text:p text:style-name="P8">Torflow and setting plaintext pop/imap “traps”</text:p>
              </text:list-item>
            </text:list>
            <text:list text:style-name="L3">
              <text:list-item>
                <text:p text:style-name="P8">Need to educate users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03cm" svg:height="3.508cm" svg:x="2.057cm" svg:y="1.743cm" presentation:class="title">
          <draw:text-box>
            <text:p text:style-name="P7"><text:span text:style-name="T5">File-sharing traffic</text:span></text:p>
          </draw:text-box>
        </draw:frame>
        <draw:frame presentation:style-name="Default-outline1" draw:layer="layout" svg:width="23.903cm" svg:height="13.23cm" svg:x="2.057cm" svg:y="5.839cm" presentation:class="outline">
          <draw:text-box>
            <text:list text:style-name="L3">
              <text:list-item>
                <text:p text:style-name="P8">Theory: Tor is slow because a handful of people are running file-sharing apps on it</text:p>
              </text:list-item>
            </text:list>
            <text:list text:style-name="L3">
              <text:list-item>
                <text:p text:style-name="P8">We could traffic shape high-volume flows. But: BitTorrent is designed to resist this.</text:p>
              </text:list-item>
            </text:list>
            <text:list text:style-name="L3">
              <text:list-item>
                <text:p text:style-name="P8">We could run protocol analysis tools on the exit relays, and snipe bad protocols</text:p>
              </text:list-item>
            </text:list>
            <text:list text:style-name="L3">
              <text:list-item>
                <text:p text:style-name="P8">But: liability, neutrality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Who runs the relays?</text:span></text:p>
          </draw:text-box>
        </draw:frame>
        <draw:frame presentation:style-name="Default-outline1" draw:layer="layout" svg:width="23.903cm" svg:height="13.23cm" svg:x="2.057cm" svg:y="5.839cm" presentation:class="outline">
          <draw:text-box>
            <text:list text:style-name="L3">
              <text:list-item>
                <text:p text:style-name="P8">At the beginning, you needed to know me to have your relay considered“verified”.</text:p>
              </text:list-item>
            </text:list>
            <text:list text:style-name="L3">
              <text:list-item>
                <text:p text:style-name="P8">We've automated much of the “is it broken?” checking.</text:p>
              </text:list-item>
            </text:list>
            <text:list text:style-name="L3">
              <text:list-item>
                <text:p text:style-name="P8">Still a tension between having lots of relays and knowing all the relay operator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GeoIP reporting?</text:span></text:p>
          </draw:text-box>
        </draw:frame>
        <draw:frame presentation:style-name="Default-outline1" draw:layer="layout" svg:width="23.903cm" svg:height="13.23cm" svg:x="2.057cm" svg:y="5.839cm" presentation:class="outline" presentation:user-transformed="true">
          <draw:text-box>
            <text:list text:style-name="L3">
              <text:list-item>
                <text:p text:style-name="P8">We'd really like to get a sense of how many people are using the Tor network, and from where, so we can know what to focus on.</text:p>
              </text:list-item>
            </text:list>
            <text:list text:style-name="L3">
              <text:list-item>
                <text:p text:style-name="P8">But it's an anonymity network!</text:p>
              </text:list-item>
            </text:list>
            <text:list text:style-name="L3">
              <text:list-item>
                <text:p text:style-name="P8">Directory mirrors can see who asks for info, but we'd like to fix that (“directory guards”)</text:p>
              </text:list-item>
            </text:list>
            <text:list text:style-name="L3">
              <text:list-item>
                <text:p text:style-name="P8">Perhaps relays report aggregated daily stats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buse" draw:style-name="dp1" draw:master-page-name="Default">
        <draw:frame presentation:style-name="pr10" draw:text-style-name="P1" draw:layer="layout" svg:width="23.903cm" svg:height="4.293cm" svg:x="2.058cm" svg:y="1.438cm" presentation:class="title" presentation:user-transformed="true">
          <draw:text-box>
            <text:p text:style-name="P1">Problem: Abusive users get <text:line-break/>the whole network blocked.</text:p>
          </draw:text-box>
        </draw:frame>
        <draw:frame draw:style-name="gr30" draw:text-style-name="P1" draw:layer="layout" svg:width="26.195cm" svg:height="1.879cm" svg:x="0.001cm" svg:y="6.616cm">
          <draw:text-box>
            <text:p text:style-name="P1"/>
          </draw:text-box>
        </draw:frame>
        <draw:rect draw:style-name="gr31" draw:text-style-name="P14" draw:layer="layout" svg:width="2.859cm" svg:height="2.305cm" svg:x="3.626cm" svg:y="8.837cm">
          <text:p text:style-name="P4"><text:span text:style-name="T10">Jerk</text:span></text:p>
          <text:p text:style-name="P4"><text:span text:style-name="T10">Alice</text:span></text:p>
        </draw:rect>
        <draw:rect draw:style-name="gr31" draw:text-style-name="P14" draw:layer="layout" svg:width="2.859cm" svg:height="2.305cm" svg:x="3.669cm" svg:y="5.849cm">
          <text:p text:style-name="P4"><text:span text:style-name="T10">Nice</text:span></text:p>
          <text:p text:style-name="P4"><text:span text:style-name="T10">Alice</text:span></text:p>
        </draw:rect>
        <draw:rect draw:style-name="gr40" draw:text-style-name="P14" draw:layer="layout" svg:width="5.759cm" svg:height="5.635cm" svg:x="7.808cm" svg:y="5.976cm">
          <text:p text:style-name="P4"><text:span text:style-name="T10">Tor network</text:span></text:p>
        </draw:rect>
        <draw:rect draw:style-name="gr31" draw:text-style-name="P14" draw:layer="layout" svg:width="3.413cm" svg:height="2.519cm" svg:x="15.827cm" svg:y="5.55cm">
          <text:p text:style-name="P4"><text:span text:style-name="T10">/.</text:span></text:p>
        </draw:rect>
        <draw:rect draw:style-name="gr31" draw:text-style-name="P14" draw:layer="layout" svg:width="4.182cm" svg:height="2.519cm" svg:x="15.827cm" svg:y="8.794cm">
          <text:p text:style-name="P4"><text:span text:style-name="T10">wikipedia</text:span></text:p>
        </draw:rect>
        <draw:rect draw:style-name="gr31" draw:text-style-name="P14" draw:layer="layout" svg:width="4.224cm" svg:height="2.519cm" svg:x="16.041cm" svg:y="11.953cm">
          <text:p text:style-name="P4"><text:span text:style-name="T10">Some IRC</text:span></text:p>
          <text:p text:style-name="P4"><text:span text:style-name="T10">networks</text:span></text:p>
        </draw:rect>
        <draw:line draw:style-name="gr41" draw:text-style-name="P16" draw:layer="layout" svg:x1="6.57cm" svg:y1="7.043cm" svg:x2="7.807cm" svg:y2="8.067cm">
          <text:p text:style-name="P1"/>
        </draw:line>
        <draw:line draw:style-name="gr41" draw:text-style-name="P16" draw:layer="layout" svg:x1="6.443cm" svg:y1="10.458cm" svg:x2="7.893cm" svg:y2="10.074cm">
          <text:p text:style-name="P1"/>
        </draw:line>
        <draw:line draw:style-name="gr35" draw:text-style-name="P14" draw:layer="layout" svg:x1="13.524cm" svg:y1="7.854cm" svg:x2="15.87cm" svg:y2="6.872cm">
          <text:p text:style-name="P4"><text:span text:style-name="T10">X</text:span></text:p>
        </draw:line>
        <draw:line draw:style-name="gr35" draw:text-style-name="P14" draw:layer="layout" svg:x1="13.524cm" svg:y1="9.605cm" svg:x2="15.87cm" svg:y2="10.074cm">
          <text:p text:style-name="P4"><text:span text:style-name="T10">X</text:span></text:p>
        </draw:line>
        <draw:line draw:style-name="gr35" draw:text-style-name="P14" draw:layer="layout" svg:x1="13.567cm" svg:y1="10.886cm" svg:x2="16.084cm" svg:y2="13.917cm">
          <text:p text:style-name="P4"><text:span text:style-name="T10">X</text:span></text:p>
        </draw:lin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Internet services: blocking (1)</text:span></text:p>
          </draw:text-box>
        </draw:frame>
        <draw:frame presentation:style-name="Default-outline1" draw:layer="layout" svg:width="23.903cm" svg:height="13.23cm" svg:x="2.057cm" svg:y="5.839cm" presentation:class="outline" presentation:user-transformed="true">
          <draw:text-box>
            <text:list text:style-name="L3">
              <text:list-item>
                <text:p text:style-name="P8">Many admins think Tor has 6 users. If they see 1 jerk, they conclude that Tor is stupid.</text:p>
              </text:list-item>
            </text:list>
            <text:list text:style-name="L3">
              <text:list-item>
                <text:p text:style-name="P8">Right now Wikipedia blocks many many thousands of IP addresses. And they still have problems: AOL, open proxies, Tor, ..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draw:frame presentation:style-name="pr12" draw:text-style-name="P7" draw:layer="layout" svg:width="23.903cm" svg:height="3.508cm" svg:x="2.058cm" svg:y="1.744cm" presentation:class="title" presentation:user-transformed="true">
          <draw:text-box>
            <text:p text:style-name="P1"><text:span text:style-name="T5">Internet services: blocking (2)</text:span></text:p>
          </draw:text-box>
        </draw:frame>
        <draw:frame presentation:style-name="Default-outline1" draw:layer="layout" svg:width="23.903cm" svg:height="13.825cm" svg:x="2.058cm" svg:y="5.84cm" presentation:class="outline" presentation:user-transformed="true">
          <draw:text-box>
            <text:list text:style-name="L3">
              <text:list-item>
                <text:p text:style-name="P8">Wikipedia doesn't want to introduce barriers to contributors. But they could add speedbumps only for IPs they currently block!</text:p>
              </text:list-item>
            </text:list>
            <text:list text:style-name="L3">
              <text:list-item>
                <text:p text:style-name="P8">Accounts need to prove that they're worthwhile: manually verify the first few edits, and whitelist after that.</text:p>
              </text:list-item>
            </text:list>
            <text:list text:style-name="L3">
              <text:list-item>
                <text:p text:style-name="P8">Should send the abusers back to their open proxies, AOL, neighbor's wireless, etc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>
        <draw:frame presentation:style-name="pr12" draw:text-style-name="P7" draw:layer="layout" svg:width="23.903cm" svg:height="3.508cm" svg:x="2.059cm" svg:y="1.745cm" presentation:class="title" presentation:user-transformed="true">
          <draw:text-box>
            <text:p text:style-name="P1"><text:span text:style-name="T5">Internet services: blocking (3)</text:span></text:p>
          </draw:text-box>
        </draw:frame>
        <draw:frame presentation:style-name="Default-outline1" draw:layer="layout" svg:width="23.903cm" svg:height="13.23cm" svg:x="2.059cm" svg:y="5.841cm" presentation:class="outline" presentation:user-transformed="true">
          <draw:text-box>
            <text:list text:style-name="L3">
              <text:list-item>
                <text:p text:style-name="P8">Other options that don't require as many changes to Wikipedia</text:p>
              </text:list-item>
            </text:list>
            <text:list text:style-name="L3">
              <text:list-item>
                <text:p text:style-name="P8">Nym (Jason Holt) and Nymble (Dartmouth) make users demonstrate a scarce resource (e.g. an IP address). Then they let websites block further edits from that user without needing to learn his IP addres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draw:frame presentation:style-name="pr12" draw:text-style-name="P7" draw:layer="layout" svg:width="23.903cm" svg:height="3.508cm" svg:x="2.06cm" svg:y="1.745cm" presentation:class="title" presentation:user-transformed="true">
          <draw:text-box>
            <text:p text:style-name="P1"><text:span text:style-name="T5">Internet services: blocking (4)</text:span></text:p>
          </draw:text-box>
        </draw:frame>
        <draw:frame presentation:style-name="Default-outline1" draw:layer="layout" svg:width="23.903cm" svg:height="13.527cm" svg:x="2.06cm" svg:y="5.841cm" presentation:class="outline" presentation:user-transformed="true">
          <draw:text-box>
            <text:list text:style-name="L3">
              <text:list-item>
                <text:p text:style-name="P8">Tor's “DNS exit list” gives an RBL-style interface for looking up whether a given connection is from a Tor exit relay. We want to make it as easy as possible for websites to block accurately; then help them handle Tor.</text:p>
              </text:list-item>
            </text:list>
            <text:list text:style-name="L3">
              <text:list-item>
                <text:p text:style-name="P8">Note that blocking connections <text:span text:style-name="T14">from</text:span><text:span text:style-name="T15"> the Tor network and blocking connections </text:span><text:span text:style-name="T14">to</text:span><text:span text:style-name="T15"> the Tor network are differen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draw:frame presentation:style-name="pr4" draw:text-style-name="P7" draw:layer="layout" svg:width="23.903cm" svg:height="3.508cm" svg:x="2.059cm" svg:y="1.743cm" presentation:class="title" presentation:user-transformed="true">
          <draw:text-box>
            <text:p text:style-name="P1"><text:span text:style-name="T5">Outline</text:span></text:p>
          </draw:text-box>
        </draw:frame>
        <draw:frame presentation:style-name="Default-outline1" draw:text-style-name="P9" draw:layer="layout" svg:width="23.903cm" svg:height="13.23cm" svg:x="2.059cm" svg:y="5.839cm" presentation:class="outline" presentation:user-transformed="true">
          <draw:text-box>
            <text:list text:style-name="L3">
              <text:list-item>
                <text:p text:style-name="P8"><text:span text:style-name="T3">Crash course in Tor</text:span></text:p>
              </text:list-item>
            </text:list>
            <text:list text:style-name="L3">
              <text:list-item>
                <text:p text:style-name="P8"><text:span text:style-name="T13">Technical (recent past)</text:span></text:p>
              </text:list-item>
            </text:list>
            <text:list text:style-name="L3">
              <text:list-item>
                <text:p text:style-name="P8"><text:span text:style-name="T3">Policy / law / censorship</text:span></text:p>
              </text:list-item>
            </text:list>
            <text:list text:style-name="L3">
              <text:list-item>
                <text:p text:style-name="P8"><text:span text:style-name="T12">Technical (future)</text:span></text:p>
              </text:list-item>
            </text:list>
            <text:list text:style-name="L3">
              <text:list-item>
                <text:p text:style-name="P8"><text:span text:style-name="T3">Things we need help with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Relay by default</text:span></text:p>
          </draw:text-box>
        </draw:frame>
        <draw:frame presentation:style-name="Default-outline1" draw:layer="layout" svg:width="23.903cm" svg:height="13.23cm" svg:x="2.057cm" svg:y="5.839cm" presentation:class="outline" presentation:user-transformed="true">
          <draw:text-box>
            <text:list text:style-name="L3">
              <text:list-item>
                <text:p text:style-name="P8">Vidalia should learn how to talk UPNP to routers</text:p>
              </text:list-item>
            </text:list>
            <text:list text:style-name="L3">
              <text:list-item>
                <text:p text:style-name="P8">Should auto rate limit so we don't overfill the user's pipe?</text:p>
              </text:list-item>
            </text:list>
            <text:list text:style-name="L3">
              <text:list-item>
                <text:p text:style-name="P8">How to scale the network? (Dir info size grows with # of relays; so does # of sockets)</text:p>
              </text:list-item>
            </text:list>
            <text:list text:style-name="L3">
              <text:list-item>
                <text:p text:style-name="P8">Windows networking is ... unique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Incentives to relay</text:span></text:p>
          </draw:text-box>
        </draw:frame>
        <draw:frame presentation:style-name="Default-outline1" draw:layer="layout" svg:width="23.903cm" svg:height="14.21cm" svg:x="2.057cm" svg:y="5.839cm" presentation:class="outline" presentation:user-transformed="true">
          <draw:text-box>
            <text:list text:style-name="L3">
              <text:list-item>
                <text:p text:style-name="P8">Give people better performance if they relay?</text:p>
              </text:list-item>
            </text:list>
            <text:list text:style-name="L3">
              <text:list-item>
                <text:p text:style-name="P8">Need to be careful – many ways to screw up anonymity</text:p>
              </text:list-item>
            </text:list>
            <text:list text:style-name="L3">
              <text:list-item>
                <text:p text:style-name="P8">Let directory authorities do audits and assign gold stars to well-behaving relays in the directory consensus. Circuits from those relays get priority.</text:p>
              </text:list-item>
            </text:list>
            <text:list text:style-name="L3">
              <text:list-item>
                <text:p text:style-name="P8">If it adds enough relays, <text:span text:style-name="T14">everybody</text:span><text:span text:style-name="T15"> benefit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UDP Transport</text:span></text:p>
          </draw:text-box>
        </draw:frame>
        <draw:frame presentation:style-name="Default-outline1" draw:layer="layout" svg:width="23.903cm" svg:height="13.23cm" svg:x="2.057cm" svg:y="5.839cm" presentation:class="outline">
          <draw:text-box>
            <text:list text:style-name="L3">
              <text:list-item>
                <text:p text:style-name="P8">Tor's use of TCP means relays use many many sockets. It also means hop-by-hop congestion recovery. And we can only transport TCP.</text:p>
              </text:list-item>
            </text:list>
            <text:list text:style-name="L3">
              <text:list-item>
                <text:p text:style-name="P8">DTLS now exists.</text:p>
              </text:list-item>
            </text:list>
            <text:list text:style-name="L3">
              <text:list-item>
                <text:p text:style-name="P8">More research / hacking remain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Packaging</text:span></text:p>
          </draw:text-box>
        </draw:frame>
        <draw:frame presentation:style-name="Default-outline1" draw:layer="layout" svg:width="23.903cm" svg:height="13.23cm" svg:x="2.057cm" svg:y="5.839cm" presentation:class="outline">
          <draw:text-box>
            <text:list text:style-name="L3">
              <text:list-item>
                <text:p text:style-name="P8">Tor browser bundle: Tor, Vidalia, Firefox, Torbutton, Polipo for USB stick</text:p>
              </text:list-item>
            </text:list>
            <text:list text:style-name="L3">
              <text:list-item>
                <text:p text:style-name="P8">JanusVM, Xerobank virtual machine</text:p>
              </text:list-item>
            </text:list>
            <text:list text:style-name="L3">
              <text:list-item>
                <text:p text:style-name="P8">Incognito LiveCD</text:p>
              </text:list-item>
            </text:list>
            <text:list text:style-name="L3">
              <text:list-item>
                <text:p text:style-name="P8">Wireless router images?</text:p>
              </text:list-item>
            </text:list>
            <text:list text:style-name="L3">
              <text:list-item>
                <text:p text:style-name="P8">Firefox plugin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Better load balancing</text:span></text:p>
          </draw:text-box>
        </draw:frame>
        <draw:frame presentation:style-name="Default-outline1" draw:layer="layout" svg:width="23.903cm" svg:height="13.23cm" svg:x="2.057cm" svg:y="5.839cm" presentation:class="outline">
          <draw:text-box>
            <text:list text:style-name="L3">
              <text:list-item>
                <text:p text:style-name="P8">Upcoming NDSS paper by Nikita Borisov and Robin Snader on more accurate (and less gameable) bandwidth estimations.</text:p>
              </text:list-item>
            </text:list>
            <text:list text:style-name="L3">
              <text:list-item>
                <text:p text:style-name="P8">Mike Perry's measurements from TorFlow</text:p>
              </text:list-item>
            </text:list>
            <text:list text:style-name="L3">
              <text:list-item>
                <text:p text:style-name="P8">3 hops vs 2 hop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>
        <draw:frame presentation:style-name="pr4" draw:text-style-name="P7" draw:layer="layout" svg:width="23.903cm" svg:height="3.508cm" svg:x="2.06cm" svg:y="1.743cm" presentation:class="title" presentation:user-transformed="true">
          <draw:text-box>
            <text:p text:style-name="P1"><text:span text:style-name="T5">Outline</text:span></text:p>
          </draw:text-box>
        </draw:frame>
        <draw:frame presentation:style-name="Default-outline1" draw:text-style-name="P9" draw:layer="layout" svg:width="23.903cm" svg:height="13.23cm" svg:x="2.06cm" svg:y="5.839cm" presentation:class="outline" presentation:user-transformed="true">
          <draw:text-box>
            <text:list text:style-name="L3">
              <text:list-item>
                <text:p text:style-name="P8"><text:span text:style-name="T3">Crash course in Tor</text:span></text:p>
              </text:list-item>
            </text:list>
            <text:list text:style-name="L3">
              <text:list-item>
                <text:p text:style-name="P8"><text:span text:style-name="T13">Technical (recent past)</text:span></text:p>
              </text:list-item>
            </text:list>
            <text:list text:style-name="L3">
              <text:list-item>
                <text:p text:style-name="P8"><text:span text:style-name="T3">Policy / law / censorship</text:span></text:p>
              </text:list-item>
            </text:list>
            <text:list text:style-name="L3">
              <text:list-item>
                <text:p text:style-name="P8"><text:span text:style-name="T13">Technical (future)</text:span></text:p>
              </text:list-item>
            </text:list>
            <text:list text:style-name="L3">
              <text:list-item>
                <text:p text:style-name="P8"><text:span text:style-name="T12">Things we need help with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2" draw:text-style-name="P7" draw:layer="layout" svg:width="23.903cm" svg:height="3.508cm" svg:x="2.057cm" svg:y="1.743cm" presentation:class="title">
          <draw:text-box>
            <text:p text:style-name="P1"><text:span text:style-name="T5">Things we need help with (1)</text:span></text:p>
          </draw:text-box>
        </draw:frame>
        <draw:frame presentation:style-name="Default-outline1" draw:layer="layout" svg:width="23.903cm" svg:height="13.23cm" svg:x="2.057cm" svg:y="5.839cm" presentation:class="outline" presentation:user-transformed="true">
          <draw:text-box>
            <text:list text:style-name="L3">
              <text:list-item>
                <text:p text:style-name="P8">A UPNP lib for Vidalia</text:p>
              </text:list-item>
            </text:list>
            <text:list text:style-name="L3">
              <text:list-item>
                <text:p text:style-name="P8">A web-based translation interface for Qt (Vidalia) and our web pages</text:p>
              </text:list-item>
            </text:list>
            <text:list text:style-name="L3">
              <text:list-item>
                <text:p text:style-name="P8">Check out our TODO list and the volunteer.html pag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>
        <draw:frame presentation:style-name="pr12" draw:text-style-name="P7" draw:layer="layout" svg:width="23.903cm" svg:height="3.508cm" svg:x="2.058cm" svg:y="1.743cm" presentation:class="title" presentation:user-transformed="true">
          <draw:text-box>
            <text:p text:style-name="P1"><text:span text:style-name="T5">Things we need help with (2)</text:span></text:p>
          </draw:text-box>
        </draw:frame>
        <draw:frame presentation:style-name="Default-outline1" draw:layer="layout" svg:width="23.903cm" svg:height="13.23cm" svg:x="2.058cm" svg:y="5.839cm" presentation:class="outline" presentation:user-transformed="true">
          <draw:text-box>
            <text:list text:style-name="L3">
              <text:list-item>
                <text:p text:style-name="P8">More relays. More bridges. More funding.</text:p>
              </text:list-item>
            </text:list>
            <text:list text:style-name="L3">
              <text:list-item>
                <text:p text:style-name="P8">Introductions to LEO in Berlin / Germany</text:p>
              </text:list-item>
            </text:list>
            <text:list text:style-name="L3">
              <text:list-item>
                <text:p text:style-name="P8">Privacy advocates in Germany – and lawyers!</text:p>
              </text:list-item>
            </text:list>
            <text:list text:style-name="L3">
              <text:list-item>
                <text:p text:style-name="P8">Best practices docs for using Tor with various applications, and in various contexts</text:p>
              </text:list-item>
            </text:list>
            <text:list text:style-name="L3">
              <text:list-item>
                <text:p text:style-name="P8">Google summer-of-code apps in the summer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Ultrafine_20_Dashed" svg:stroke-width="0.051cm" svg:stroke-color="#ffffff" draw:marker-start-width="0.381cm" draw:marker-start-center="false" draw:marker-end-width="0.381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356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dp1">
      <draw:frame presentation:style-name="pr1" draw:text-style-name="P1" draw:layer="backgroundobjects" svg:width="23.903cm" svg:height="3.507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03cm" svg:height="13.233cm" svg:x="2.057cm" svg:y="5.83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473cm" svg:height="1.023cm" svg:x="25.08cm" svg:y="19.399cm">
        <draw:text-box>
          <text:p text:style-name="P1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0-16T15:21:09</meta:creation-date>
    <dc:creator>arma</dc:creator>
    <dc:date>2007-12-29T10:01:07</dc:date>
    <dc:language>en-US</dc:language>
    <meta:editing-cycles>98</meta:editing-cycles>
    <meta:editing-duration>P4DT8H27M53S</meta:editing-duration>
    <meta:user-defined meta:name="Info 1"/>
    <meta:user-defined meta:name="Info 2"/>
    <meta:user-defined meta:name="Info 3"/>
    <meta:user-defined meta:name="Info 4"/>
    <meta:document-statistic meta:object-count="370"/>
  </office:meta>
</office:document-meta>
</file>