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4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5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7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8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9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1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2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3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4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6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7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2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3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4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25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2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1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2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36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3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39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4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47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4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1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5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5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57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5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.06cm"/>
    </style:style>
    <style:style style:name="gr59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0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3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64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6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66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6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68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0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1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7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73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75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76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77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79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80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81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82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83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84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85" style:family="graphic" style:parent-style-name="standard">
      <style:graphic-properties draw:stroke="solid" draw:stroke-dash="Fine_20_Dashed" svg:stroke-width="0cm" svg:stroke-color="#ffffff" draw:marker-end="Arrow" draw:marker-end-width="0.3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8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8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88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89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.879cm"/>
    </style:style>
    <style:style style:name="gr90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92" style:family="graphic" style:parent-style-name="standard">
      <style:graphic-properties draw:stroke="dash" draw:marker-end="Arrow" draw:marker-end-width="0.3cm" draw:textarea-horizontal-align="center" draw:textarea-vertical-align="middle"/>
    </style:style>
    <style:style style:name="gr93" style:family="graphic" style:parent-style-name="standard">
      <style:graphic-properties svg:stroke-width="0.203cm" svg:stroke-color="#800000" draw:marker-start-width="0.504cm" draw:marker-end-width="0.504cm" draw:fill="none" draw:textarea-horizontal-align="center" draw:textarea-vertical-align="middle" fo:padding-top="0.076cm" fo:padding-bottom="0.076cm" fo:padding-left="0.076cm" fo:padding-right="0.076cm"/>
    </style:style>
    <style:style style:name="gr94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5" style:family="graphic" style:parent-style-name="standard">
      <style:graphic-properties svg:stroke-width="0cm" svg:stroke-color="#000000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96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97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98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99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 style:list-style-name="L5">
      <style:graphic-properties draw:fill-color="#ffffff" draw:auto-grow-height="true" fo:min-height="12.001cm"/>
    </style:style>
    <style:style style:name="pr6" style:family="presentation" style:parent-style-name="Default-title">
      <style:graphic-properties draw:fill-color="#ffffff" draw:auto-grow-height="true" fo:min-height="3.508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4.058cm"/>
    </style:style>
    <style:style style:name="pr9" style:family="presentation" style:parent-style-name="Default-title">
      <style:graphic-properties draw:fill-color="#ffffff" draw:auto-grow-height="true" fo:min-height="3.763cm"/>
    </style:style>
    <style:style style:name="pr10" style:family="presentation" style:parent-style-name="Default-title">
      <style:graphic-properties draw:fill-color="#ffffff" draw:auto-grow-height="true" fo:min-height="4.057cm"/>
    </style:style>
    <style:style style:name="pr11" style:family="presentation" style:parent-style-name="Default-title">
      <style:graphic-properties draw:fill-color="#ffffff" draw:auto-grow-height="true" fo:min-height="3.762cm"/>
    </style:style>
    <style:style style:name="pr12" style:family="presentation" style:parent-style-name="Default-title">
      <style:graphic-properties draw:fill-color="#ffffff" draw:auto-grow-height="true" fo:min-height="5.641cm"/>
    </style:style>
    <style:style style:name="pr13" style:family="presentation" style:parent-style-name="Default-title">
      <style:graphic-properties draw:fill-color="#ffffff" fo:min-height="3.508cm"/>
    </style:style>
    <style:style style:name="pr14" style:family="presentation" style:parent-style-name="Default-outline1">
      <style:graphic-properties draw:auto-grow-height="true" fo:min-height="13.234cm"/>
    </style:style>
    <style:style style:name="pr15" style:family="presentation" style:parent-style-name="Default-title">
      <style:graphic-properties draw:fill-color="#ffffff" draw:auto-grow-height="true" fo:min-height="3.232cm"/>
    </style:style>
    <style:style style:name="pr16" style:family="presentation" style:parent-style-name="Default-outline1">
      <style:graphic-properties draw:auto-grow-height="true" fo:min-height="13.365cm"/>
    </style:style>
    <style:style style:name="pr17" style:family="presentation" style:parent-style-name="Default-outline1">
      <style:graphic-properties draw:stroke="none" draw:fill="none" fo:min-height="1.5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margin-top="0.264cm" fo:margin-bottom="0cm" text:enable-numbering="true" fo:text-indent="-0.9cm" style:punctuation-wrap="simple" style:line-break="normal"/>
    </style:style>
    <style:style style:name="P9" style:family="paragraph">
      <style:paragraph-properties fo:margin-left="1.052cm" fo:margin-right="0cm" fo:text-indent="-0.952cm"/>
      <style:text-properties fo:font-family="'Times New Roman'" style:font-family-generic="roman" style:font-pitch="variable" fo:font-size="32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40pt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17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18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19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0" style:family="paragraph">
      <style:paragraph-properties fo:margin-left="0cm" fo:margin-right="0cm" fo:text-align="center" fo:text-indent="0cm"/>
      <style:text-properties fo:font-size="28pt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3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24" style:family="paragraph">
      <style:paragraph-properties fo:margin-left="0cm" fo:margin-right="0cm" fo:text-align="center" fo:text-indent="0cm"/>
      <style:text-properties fo:font-size="30pt"/>
    </style:style>
    <style:style style:name="P25" style:family="paragraph">
      <style:paragraph-properties fo:margin-left="0cm" fo:margin-right="0cm" fo:text-align="center" fo:text-indent="0cm"/>
      <style:text-properties fo:font-size="22pt"/>
    </style:style>
    <style:style style:name="P26" style:family="paragraph">
      <style:paragraph-properties fo:margin-left="0cm" fo:margin-right="0cm" fo:text-indent="0cm"/>
      <style:text-properties fo:font-size="24pt" fo:font-style="italic"/>
    </style:style>
    <style:style style:name="P27" style:family="paragraph">
      <style:paragraph-properties fo:margin-left="0cm" fo:margin-right="0cm" fo:text-align="center" fo:text-indent="0cm"/>
      <style:text-properties fo:font-size="24pt" fo:font-style="italic"/>
    </style:style>
    <style:style style:name="P28" style:family="paragraph">
      <style:paragraph-properties fo:margin-left="0cm" fo:margin-right="0cm" fo:text-align="center" fo:text-indent="0cm"/>
      <style:text-properties fo:font-size="24pt" fo:font-style="normal"/>
    </style:style>
    <style:style style:name="P29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30" style:family="paragraph">
      <style:paragraph-properties fo:margin-left="0cm" fo:margin-right="0cm" fo:text-indent="0cm"/>
      <style:text-properties fo:font-family="'Times New Roman'" style:font-family-generic="roman" style:font-pitch="variable" fo:font-size="44pt" fo:font-weight="bold"/>
    </style:style>
    <style:style style:name="P31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33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34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T1" style:family="text">
      <style:text-properties fo:font-family="Times" style:font-family-generic="roman" style:font-pitch="variable" fo:font-size="54pt" fo:font-weight="bold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40pt" fo:font-weight="bold"/>
    </style:style>
    <style:style style:name="T5" style:family="text">
      <style:text-properties fo:font-weight="bold"/>
    </style:style>
    <style:style style:name="T6" style:family="text">
      <style:text-properties fo:font-family="'Times New Roman'" style:font-family-generic="roman" style:font-pitch="variable" fo:font-size="32pt" fo:language="en" fo:country="GB" style:font-size-asian="22pt" style:language-asian="en" style:country-asian="GB" style:font-size-complex="22pt" style:language-complex="en" style:country-complex="GB"/>
    </style:style>
    <style:style style:name="T7" style:family="text">
      <style:text-properties fo:font-family="'Times New Roman'" style:font-family-generic="roman" style:font-pitch="variable" fo:font-weight="bold"/>
    </style:style>
    <style:style style:name="T8" style:family="text">
      <style:text-properties fo:font-size="24pt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0" style:family="text">
      <style:text-properties fo:font-size="24pt" fo:font-style="italic" fo:font-weight="bold"/>
    </style:style>
    <style:style style:name="T11" style:family="text">
      <style:text-properties fo:font-size="28pt" style:text-underline-style="solid" style:text-underline-width="auto" style:text-underline-color="font-color" fo:font-weight="bold"/>
    </style:style>
    <style:style style:name="T12" style:family="text">
      <style:text-properties fo:font-size="28pt"/>
    </style:style>
    <style:style style:name="T13" style:family="text">
      <style:text-properties fo:font-family="Times" style:font-family-generic="roman" style:font-pitch="variable" fo:font-weight="bold"/>
    </style:style>
    <style:style style:name="T14" style:family="text">
      <style:text-properties fo:font-size="24pt" fo:font-style="normal"/>
    </style:style>
    <style:style style:name="T15" style:family="text">
      <style:text-properties fo:font-size="30pt"/>
    </style:style>
    <style:style style:name="T16" style:family="text">
      <style:text-properties fo:font-size="22pt"/>
    </style:style>
    <style:style style:name="T17" style:family="text">
      <style:text-properties fo:font-size="24pt" fo:font-style="italic"/>
    </style:style>
    <style:style style:name="T18" style:family="text">
      <style:text-properties fo:font-family="FreeSans" style:font-family-generic="swiss" style:font-pitch="variable" fo:font-size="24pt"/>
    </style:style>
    <style:style style:name="T19" style:family="text">
      <style:text-properties fo:font-style="italic"/>
    </style:style>
    <style:style style:name="T20" style:family="text">
      <style:text-properties fo:font-family="'Times New Roman'" style:font-family-generic="roman" style:font-pitch="variable" fo:font-size="44pt" fo:font-weight="bold"/>
    </style:style>
    <style:style style:name="T21" style:family="text">
      <style:text-properties fo:font-family="'Times New Roman'" style:font-family-generic="roman" style:font-pitch="variable" fo:font-weight="bold"/>
    </style:style>
    <style:style style:name="T22" style:family="text">
      <style:text-properties fo:font-size="40pt" fo:font-style="italic" fo:font-weight="bold"/>
    </style:style>
    <style:style style:name="T23" style:family="text">
      <style:text-properties fo:font-family="'Times New Roman'" style:font-family-generic="roman" style:font-pitch="variable" fo:font-size="40pt"/>
    </style:style>
    <style:style style:name="T24" style:family="text">
      <style:text-properties fo:font-family="'Times New Roman'" style:font-family-generic="roman" style:font-pitch="variable" fo:font-size="36pt"/>
    </style:style>
    <style:style style:name="T25" style:family="text">
      <style:text-properties fo:font-family="'Times New Roman'" style:font-family-generic="roman" style:font-pitch="variable" fo:font-size="40pt" fo:font-weight="bold"/>
    </style:style>
    <style:style style:name="T26" style:family="text">
      <style:text-properties fo:font-family="'Times New Roman'" style:font-family-generic="roman" style:font-pitch="variable" fo:font-size="36pt" fo:font-style="normal"/>
    </style:style>
    <style:style style:name="T27" style:family="text">
      <style:text-properties fo:font-family="'Times New Roman'" style:font-family-generic="roman" style:font-pitch="variable" fo:font-size="40pt" fo:font-style="italic"/>
    </style:style>
    <style:style style:name="T28" style:family="text">
      <style:text-properties fo:font-family="'Times New Roman'" style:font-family-generic="roman" style:font-pitch="variable" fo:font-size="40pt" fo:font-style="normal"/>
    </style:style>
    <style:style style:name="T29" style:family="text">
      <style:text-properties fo:font-size="40pt" fo:font-style="normal" fo:font-weight="normal"/>
    </style:style>
    <style:style style:name="T30" style:family="text">
      <style:text-properties fo:font-family="'Times New Roman'" style:font-family-generic="roman" style:font-pitch="variable" fo:font-size="40pt" fo:font-style="italic" fo:font-weight="normal"/>
    </style:style>
    <style:style style:name="T31" style:family="text">
      <style:text-properties fo:font-family="'Times New Roman'" style:font-family-generic="roman" style:font-pitch="variable" fo:font-size="3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2" draw:layer="layout" svg:width="23.903cm" svg:height="6.9cm" svg:x="2.231cm" svg:y="2.603cm" presentation:class="title" presentation:user-transformed="true">
          <draw:text-box>
            <text:p text:style-name="P1"><text:span text:style-name="T1">How to make Tor play well with the rest of the Internet.</text:span></text:p>
          </draw:text-box>
        </draw:frame>
        <draw:frame presentation:style-name="pr2" draw:text-style-name="P5" draw:layer="layout" svg:width="23.903cm" svg:height="11.077cm" svg:x="2.009cm" svg:y="8.48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www.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4" draw:text-style-name="P7" draw:layer="controls" svg:width="21.59cm" svg:height="3.176cm" svg:x="1.905cm" svg:y="1.694cm" presentation:class="title" presentation:user-transformed="true">
          <draw:text-box>
            <text:p text:style-name="P1"><text:span text:style-name="T5">Tor: <text:s/>Big Picture</text:span></text:p>
          </draw:text-box>
        </draw:frame>
        <draw:frame presentation:style-name="pr5" draw:text-style-name="P9" draw:layer="controls" svg:width="24.799cm" svg:height="14.851cm" svg:x="1.2cm" svg:y="4.604cm" presentation:class="outline" presentation:user-transformed="true">
          <draw:text-box>
            <text:list text:style-name="L3">
              <text:list-item>
                <text:p text:style-name="P8"><text:span text:style-name="T6">Freely available (Open Source), unencumbered.</text:span></text:p>
              </text:list-item>
            </text:list>
            <text:list text:style-name="L3">
              <text:list-item>
                <text:p text:style-name="P8"><text:span text:style-name="T6">Comes with a spec and full documentation: <text:s/>Dresden, Aachen, Yale groups implemented compatible Java Tor clients; researchers use it to study anonymity.</text:span></text:p>
              </text:list-item>
            </text:list>
            <text:list text:style-name="L3">
              <text:list-item>
                <text:p text:style-name="P8"><text:span text:style-name="T6">1500 active relays, 200000+ active users, &gt;1Gbit/s.</text:span></text:p>
              </text:list-item>
            </text:list>
            <text:list text:style-name="L3">
              <text:list-item>
                <text:p text:style-name="P8"><text:span text:style-name="T6">Official US 501(c)(3) nonprofit. Seven funded developers, dozens more dedicated volunteers.</text:span></text:p>
              </text:list-item>
            </text:list>
            <text:list text:style-name="L3">
              <text:list-item>
                <text:p text:style-name="P8"><text:span text:style-name="T6">Funding from US DoD, Electronic Frontier Foundation, Voice of America, Internews, Google, ...you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7" draw:layer="layout" svg:width="23.903cm" svg:height="3.508cm" svg:x="2.057cm" svg:y="1.743cm" presentation:class="title">
          <draw:text-box>
            <text:p text:style-name="P1"><text:span text:style-name="T5">Outline</text:span></text:p>
          </draw:text-box>
        </draw:frame>
        <draw:frame presentation:style-name="Default-outline1" draw:text-style-name="P1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10"><text:span text:style-name="T3">Crash course on Tor</text:span></text:p>
              </text:list-item>
            </text:list>
            <text:list text:style-name="L3">
              <text:list-item>
                <text:p text:style-name="P10"><text:span text:style-name="T3">Blocking traffic to and from Tor</text:span></text:p>
              </text:list-item>
            </text:list>
            <text:list text:style-name="L3">
              <text:list-item>
                <text:p text:style-name="P10"><text:span text:style-name="T3">Application-level privacy</text:span></text:p>
              </text:list-item>
            </text:list>
            <text:list text:style-name="L3">
              <text:list-item>
                <text:p text:style-name="P10"><text:span text:style-name="T3">Policy / law</text:span></text:p>
              </text:list-item>
            </text:list>
            <text:list text:style-name="L3">
              <text:list-item>
                <text:p text:style-name="P10"><text:span text:style-name="T3">Improving the Tor network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8" draw:text-style-name="P12" draw:layer="layout" svg:width="23.903cm" svg:height="4.058cm" svg:x="2.058cm" svg:y="1.469cm" presentation:class="title" presentation:user-transformed="true">
          <draw:text-box>
            <text:p text:style-name="P1"><text:span text:style-name="T7">Threat model:</text:span><text:span text:style-name="T7"><text:line-break/></text:span><text:span text:style-name="T7">what can the attacker do?</text:span></text:p>
          </draw:text-box>
        </draw:frame>
        <draw:frame draw:style-name="gr2" draw:text-style-name="P1" draw:layer="layout" svg:width="6.783cm" svg:height="0.949cm" svg:x="0.469cm" svg:y="8.964cm">
          <draw:text-box>
            <text:p text:style-name="P1"/>
          </draw:text-box>
        </draw:frame>
        <draw:frame draw:style-name="gr3" draw:text-style-name="P1" draw:layer="layout" svg:width="0.042cm" svg:height="1.106cm" svg:x="9.052cm" svg:y="6.572cm">
          <draw:text-box>
            <text:p text:style-name="P1"/>
          </draw:text-box>
        </draw:frame>
        <draw:rect draw:style-name="gr4" draw:text-style-name="P13" draw:layer="layout" svg:width="3.032cm" svg:height="1.879cm" svg:x="1.963cm" svg:y="8.002cm">
          <text:p text:style-name="P4"><text:span text:style-name="T8">Alice</text:span></text:p>
        </draw:rect>
        <draw:rect draw:style-name="gr5" draw:text-style-name="P13" draw:layer="layout" svg:width="8.497cm" svg:height="5.141cm" svg:x="8.71cm" svg:y="7.475cm">
          <text:p text:style-name="P4"><text:span text:style-name="T8">Anonymity network</text:span></text:p>
        </draw:rect>
        <draw:rect draw:style-name="gr6" draw:text-style-name="P13" draw:layer="layout" svg:width="4.654cm" svg:height="3.145cm" svg:x="19.811cm" svg:y="8.859cm">
          <text:p text:style-name="P4"><text:span text:style-name="T8">Bob</text:span></text:p>
        </draw:rect>
        <draw:rect draw:style-name="gr7" draw:text-style-name="P4" draw:layer="layout" svg:width="1.24cm" svg:height="1.225cm" svg:x="9.35cm" svg:y="11.024cm">
          <text:p text:style-name="P1"/>
        </draw:rect>
        <draw:rect draw:style-name="gr7" draw:text-style-name="P4" draw:layer="layout" svg:width="0.982cm" svg:height="1.267cm" svg:x="15.244cm" svg:y="7.43cm">
          <text:p text:style-name="P1"/>
        </draw:rect>
        <draw:rect draw:style-name="gr7" draw:text-style-name="P4" draw:layer="layout" svg:width="1.708cm" svg:height="1.469cm" svg:x="14.218cm" svg:y="10.698cm">
          <text:p text:style-name="P1"/>
        </draw:rect>
        <draw:rect draw:style-name="gr8" draw:text-style-name="P4" draw:layer="layout" svg:width="1.24cm" svg:height="1.224cm" svg:x="6.191cm" svg:y="8.451cm">
          <text:p text:style-name="P1"/>
        </draw:rect>
        <draw:line draw:style-name="gr9" draw:text-style-name="P14" draw:layer="layout" svg:x1="5.081cm" svg:y1="8.982cm" svg:x2="19.897cm" svg:y2="9.758cm">
          <text:p text:style-name="P1"/>
        </draw:line>
        <draw:frame draw:style-name="gr10" draw:text-style-name="P1" draw:layer="layout" svg:width="6.192cm" svg:height="1.106cm" svg:x="1.75cm" svg:y="12.655cm">
          <draw:text-box>
            <text:p text:style-name="P1"/>
          </draw:text-box>
        </draw:frame>
        <draw:frame draw:style-name="gr11" draw:text-style-name="P15" draw:layer="layout" svg:width="6.716cm" svg:height="1.106cm" svg:x="19.47cm" svg:y="13.391cm">
          <draw:text-box>
            <text:p text:style-name="P1"><text:span text:style-name="T8">watch (or be!) Bob!</text:span></text:p>
          </draw:text-box>
        </draw:frame>
        <draw:frame draw:style-name="gr12" draw:text-style-name="P15" draw:layer="layout" svg:width="4.361cm" svg:height="1.106cm" svg:x="2.263cm" svg:y="11.678cm">
          <draw:text-box>
            <text:p text:style-name="P1"><text:span text:style-name="T8">watch Alice!</text:span></text:p>
          </draw:text-box>
        </draw:frame>
        <draw:frame draw:style-name="gr13" draw:text-style-name="P15" draw:layer="layout" svg:width="9.571cm" svg:height="1.106cm" svg:x="8.626cm" svg:y="15.148cm">
          <draw:text-box>
            <text:p text:style-name="P1"><text:span text:style-name="T8">Control part of the network!</text:span></text:p>
          </draw:text-box>
        </draw:frame>
        <draw:line draw:style-name="gr14" draw:text-style-name="P14" draw:layer="layout" svg:x1="11.826cm" svg:y1="14.903cm" svg:x2="9.947cm" svg:y2="11.677cm">
          <text:p text:style-name="P1"/>
        </draw:line>
        <draw:line draw:style-name="gr14" draw:text-style-name="P14" draw:layer="layout" svg:x1="13.321cm" svg:y1="15.025cm" svg:x2="15.285cm" svg:y2="11.514cm">
          <text:p text:style-name="P1"/>
        </draw:line>
        <draw:line draw:style-name="gr14" draw:text-style-name="P14" draw:layer="layout" svg:x1="3.927cm" svg:y1="11.799cm" svg:x2="6.318cm" svg:y2="9.961cm">
          <text:p text:style-name="P1"/>
        </draw:line>
        <draw:line draw:style-name="gr14" draw:text-style-name="P14" draw:layer="layout" svg:x1="25.114cm" svg:y1="13.41cm" svg:x2="24.083cm" svg:y2="12.19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8" draw:text-style-name="P7" draw:layer="layout" svg:width="25.216cm" svg:height="4.667cm" svg:x="1.454cm" svg:y="0.383cm" presentation:class="title" presentation:user-transformed="true">
          <draw:text-box>
            <text:p text:style-name="P1"><text:span text:style-name="T5">Anonymity isn't cryptography: Cryptography just protects contents.</text:span></text:p>
          </draw:text-box>
        </draw:frame>
        <draw:rect draw:style-name="gr15" draw:text-style-name="P13" draw:layer="layout" svg:width="3.029cm" svg:height="1.964cm" svg:x="1.962cm" svg:y="9.477cm">
          <text:p text:style-name="P4"><text:span text:style-name="T8">Alice</text:span></text:p>
        </draw:rect>
        <draw:rect draw:style-name="gr16" draw:text-style-name="P13" draw:layer="layout" svg:width="4.651cm" svg:height="3.287cm" svg:x="19.794cm" svg:y="10.373cm">
          <text:p text:style-name="P4"><text:span text:style-name="T8">Bob</text:span></text:p>
        </draw:rect>
        <draw:line draw:style-name="gr17" draw:text-style-name="P14" draw:layer="layout" svg:x1="5.077cm" svg:y1="10.501cm" svg:x2="19.88cm" svg:y2="11.312cm">
          <text:p text:style-name="P1"/>
        </draw:line>
        <draw:rect draw:style-name="gr18" draw:text-style-name="P14" draw:layer="layout" svg:width="8.063cm" svg:height="5.079cm" svg:x="1.322cm" svg:y="8.281cm">
          <text:p text:style-name="P1"/>
        </draw:rect>
        <draw:rect draw:style-name="gr19" draw:text-style-name="P14" draw:layer="layout" svg:width="8.49cm" svg:height="7.128cm" svg:x="16.893cm" svg:y="8.281cm">
          <text:p text:style-name="P1"/>
        </draw:rect>
        <draw:frame draw:style-name="gr20" draw:text-style-name="P15" draw:layer="layout" svg:width="3.719cm" svg:height="0.949cm" svg:x="17.32cm" svg:y="9.177cm">
          <draw:text-box>
            <text:p text:style-name="P1"><text:span text:style-name="T8">“</text:span><text:span text:style-name="T8">Hi, Bob!”</text:span></text:p>
          </draw:text-box>
        </draw:frame>
        <draw:rect draw:style-name="gr18" draw:text-style-name="P14" draw:layer="layout" svg:width="8.063cm" svg:height="5.079cm" svg:x="1.322cm" svg:y="8.281cm">
          <text:p text:style-name="P1"/>
        </draw:rect>
        <draw:frame draw:style-name="gr20" draw:text-style-name="P15" draw:layer="layout" svg:width="3.719cm" svg:height="0.949cm" svg:x="5.247cm" svg:y="9.39cm">
          <draw:text-box>
            <text:p text:style-name="P1"><text:span text:style-name="T8">“</text:span><text:span text:style-name="T8">Hi, Bob!”</text:span></text:p>
          </draw:text-box>
        </draw:frame>
        <draw:frame draw:style-name="gr21" draw:text-style-name="P15" draw:layer="layout" svg:width="4.117cm" svg:height="0.949cm" svg:x="10.752cm" svg:y="9.774cm">
          <draw:text-box>
            <text:p text:style-name="P1"><text:span text:style-name="T8">&lt;gibberish&gt;</text:span></text:p>
          </draw:text-box>
        </draw:frame>
        <draw:rect draw:style-name="gr22" draw:text-style-name="P13" draw:layer="layout" svg:width="3.114cm" svg:height="1.451cm" svg:x="12.201cm" svg:y="10.97cm">
          <text:p text:style-name="P4"><text:span text:style-name="T8">attacker</text:span></text:p>
        </draw:rect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8" draw:text-style-name="P7" draw:layer="layout" svg:width="26.234cm" svg:height="4.058cm" svg:x="0.852cm" svg:y="0.396cm" presentation:class="title" presentation:user-transformed="true">
          <draw:text-box>
            <text:p text:style-name="P1"><text:span text:style-name="T5">Anonymity isn't just wishful thinking...</text:span></text:p>
          </draw:text-box>
        </draw:frame>
        <draw:frame draw:style-name="gr23" draw:text-style-name="P18" draw:layer="layout" svg:width="24.189cm" svg:height="16.317cm" svg:x="1.577cm" svg:y="3.886cm">
          <draw:text-box>
            <text:p text:style-name="P16"><text:span text:style-name="T9">“</text:span><text:span text:style-name="T9">You can't prove it was me!” </text:span></text:p>
            <text:p text:style-name="P17"><text:span text:style-name="T9"/></text:p>
            <text:p text:style-name="P17"><text:span text:style-name="T9"><text:s text:c="36"/>“</text:span><text:span text:style-name="T9">Promise you won't look!”</text:span></text:p>
            <text:p text:style-name="P17"><text:span text:style-name="T9">“</text:span><text:span text:style-name="T9">Promise you won't remember!”</text:span></text:p>
            <text:p text:style-name="P17"><text:span text:style-name="T9">“</text:span><text:span text:style-name="T9">Promise you won't tell!”</text:span></text:p>
            <text:p text:style-name="P16"><text:span text:style-name="T9"/></text:p>
            <text:p text:style-name="P16"><text:span text:style-name="T9">“</text:span><text:span text:style-name="T9">I didn't write my name on it!”</text:span></text:p>
            <text:p text:style-name="P16"><text:span text:style-name="T9"/></text:p>
            <text:p text:style-name="P17"><text:span text:style-name="T9">“</text:span><text:span text:style-name="T9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ymity: who?" draw:style-name="dp1" draw:master-page-name="Default" presentation:presentation-page-layout-name="AL2T1">
        <draw:frame presentation:style-name="pr8" draw:text-style-name="P12" draw:layer="layout" svg:width="23.903cm" svg:height="4.058cm" svg:x="2.06cm" svg:y="1.474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24" draw:text-style-name="P19" draw:layer="layout" svg:width="6.826cm" svg:height="2.434cm" svg:x="10.711cm" svg:y="11.319cm">
          <text:p text:style-name="P4"><text:span text:style-name="T10">Anonymity</text:span></text:p>
        </draw:rect>
        <draw:rect draw:style-name="gr25" draw:text-style-name="P20" draw:layer="layout" svg:width="7.419cm" svg:height="3.372cm" svg:x="10.379cm" svg:y="16.013cm">
          <text:p text:style-name="P4"><text:span text:style-name="T11">Private citizens</text:span></text:p>
        </draw:rect>
        <draw:line draw:style-name="gr26" draw:text-style-name="P14" draw:layer="layout" svg:x1="14.337cm" svg:y1="13.409cm" svg:x2="14.294cm" svg:y2="15.842cm">
          <text:p text:style-name="P1"/>
        </draw:line>
        <draw:frame draw:style-name="gr27" draw:text-style-name="P21" draw:layer="layout" svg:width="5.582cm" svg:height="1.195cm" svg:x="4.598cm" svg:y="17.634cm">
          <draw:text-box>
            <text:p text:style-name="P1"><text:span text:style-name="T12">“</text:span><text:span text:style-name="T12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8" draw:text-style-name="P12" draw:layer="layout" svg:width="23.903cm" svg:height="4.058cm" svg:x="2.059cm" svg:y="1.473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24" draw:text-style-name="P19" draw:layer="layout" svg:width="6.826cm" svg:height="2.434cm" svg:x="10.71cm" svg:y="11.318cm">
          <text:p text:style-name="P4"><text:span text:style-name="T10">Anonymity</text:span></text:p>
        </draw:rect>
        <draw:rect draw:style-name="gr25" draw:text-style-name="P20" draw:layer="layout" svg:width="7.419cm" svg:height="3.372cm" svg:x="10.378cm" svg:y="16.012cm">
          <text:p text:style-name="P4"><text:span text:style-name="T11">Private citizens</text:span></text:p>
        </draw:rect>
        <draw:rect draw:style-name="gr25" draw:text-style-name="P22" draw:layer="layout" svg:width="7.381cm" svg:height="3.671cm" svg:x="20.094cm" svg:y="10.465cm">
          <text:p text:style-name="P4"><text:span text:style-name="T11">Businesses</text:span></text:p>
        </draw:rect>
        <draw:line draw:style-name="gr26" draw:text-style-name="P14" draw:layer="layout" svg:x1="16.639cm" svg:y1="12.426cm" svg:x2="19.786cm" svg:y2="12.45cm">
          <text:p text:style-name="P1"/>
        </draw:line>
        <draw:line draw:style-name="gr26" draw:text-style-name="P14" draw:layer="layout" svg:x1="14.336cm" svg:y1="13.408cm" svg:x2="14.293cm" svg:y2="15.841cm">
          <text:p text:style-name="P1"/>
        </draw:line>
        <draw:frame draw:style-name="gr28" draw:text-style-name="P21" draw:layer="layout" svg:width="9.231cm" svg:height="1.195cm" svg:x="18.762cm" svg:y="14.654cm">
          <draw:text-box>
            <text:p text:style-name="P1"><text:span text:style-name="T12">“</text:span><text:span text:style-name="T12">It's network security!”</text:span></text:p>
          </draw:text-box>
        </draw:frame>
        <draw:frame draw:style-name="gr27" draw:text-style-name="P21" draw:layer="layout" svg:width="5.582cm" svg:height="1.195cm" svg:x="4.597cm" svg:y="17.633cm">
          <draw:text-box>
            <text:p text:style-name="P1"><text:span text:style-name="T12">“</text:span><text:span text:style-name="T12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8" draw:text-style-name="P12" draw:layer="layout" svg:width="23.903cm" svg:height="4.058cm" svg:x="2.059cm" svg:y="1.472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24" draw:text-style-name="P19" draw:layer="layout" svg:width="6.826cm" svg:height="2.434cm" svg:x="10.71cm" svg:y="11.317cm">
          <text:p text:style-name="P4"><text:span text:style-name="T10">Anonymity</text:span></text:p>
        </draw:rect>
        <draw:rect draw:style-name="gr25" draw:text-style-name="P20" draw:layer="layout" svg:width="7.419cm" svg:height="3.372cm" svg:x="10.378cm" svg:y="16.011cm">
          <text:p text:style-name="P4"><text:span text:style-name="T11">Private citizens</text:span></text:p>
        </draw:rect>
        <draw:rect draw:style-name="gr25" draw:text-style-name="P22" draw:layer="layout" svg:width="7.381cm" svg:height="3.671cm" svg:x="0.649cm" svg:y="10.802cm">
          <text:p text:style-name="P4"><text:span text:style-name="T11">Governments</text:span></text:p>
        </draw:rect>
        <draw:rect draw:style-name="gr25" draw:text-style-name="P22" draw:layer="layout" svg:width="7.381cm" svg:height="3.671cm" svg:x="20.094cm" svg:y="10.464cm">
          <text:p text:style-name="P4"><text:span text:style-name="T11">Businesses</text:span></text:p>
        </draw:rect>
        <draw:line draw:style-name="gr26" draw:text-style-name="P14" draw:layer="layout" svg:x1="16.639cm" svg:y1="12.425cm" svg:x2="19.786cm" svg:y2="12.449cm">
          <text:p text:style-name="P1"/>
        </draw:line>
        <draw:line draw:style-name="gr26" draw:text-style-name="P14" draw:layer="layout" svg:x1="12.033cm" svg:y1="12.753cm" svg:x2="8.12cm" svg:y2="12.75cm">
          <text:p text:style-name="P1"/>
        </draw:line>
        <draw:line draw:style-name="gr26" draw:text-style-name="P14" draw:layer="layout" svg:x1="14.336cm" svg:y1="13.407cm" svg:x2="14.293cm" svg:y2="15.84cm">
          <text:p text:style-name="P1"/>
        </draw:line>
        <draw:frame draw:style-name="gr29" draw:text-style-name="P21" draw:layer="layout" svg:width="7.779cm" svg:height="2.389cm" svg:x="0.47cm" svg:y="8.178cm">
          <draw:text-box>
            <text:p text:style-name="P1"><text:span text:style-name="T12">“</text:span><text:span text:style-name="T12">It's traffic-analysis</text:span></text:p>
            <text:p text:style-name="P4"><text:span text:style-name="T12">resistance!”</text:span></text:p>
          </draw:text-box>
        </draw:frame>
        <draw:frame draw:style-name="gr28" draw:text-style-name="P21" draw:layer="layout" svg:width="9.231cm" svg:height="1.195cm" svg:x="18.762cm" svg:y="14.653cm">
          <draw:text-box>
            <text:p text:style-name="P1"><text:span text:style-name="T12">“</text:span><text:span text:style-name="T12">It's network security!”</text:span></text:p>
          </draw:text-box>
        </draw:frame>
        <draw:frame draw:style-name="gr27" draw:text-style-name="P21" draw:layer="layout" svg:width="5.582cm" svg:height="1.195cm" svg:x="4.597cm" svg:y="17.632cm">
          <draw:text-box>
            <text:p text:style-name="P1"><text:span text:style-name="T12">“</text:span><text:span text:style-name="T12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8" draw:text-style-name="P12" draw:layer="layout" svg:width="23.903cm" svg:height="4.058cm" svg:x="2.058cm" svg:y="1.471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24" draw:text-style-name="P19" draw:layer="layout" svg:width="6.826cm" svg:height="2.434cm" svg:x="10.709cm" svg:y="11.316cm">
          <text:p text:style-name="P4"><text:span text:style-name="T10">Anonymity</text:span></text:p>
        </draw:rect>
        <draw:rect draw:style-name="gr25" draw:text-style-name="P20" draw:layer="layout" svg:width="7.419cm" svg:height="3.372cm" svg:x="10.377cm" svg:y="16.01cm">
          <text:p text:style-name="P4"><text:span text:style-name="T11">Private citizens</text:span></text:p>
        </draw:rect>
        <draw:rect draw:style-name="gr25" draw:text-style-name="P22" draw:layer="layout" svg:width="7.381cm" svg:height="3.671cm" svg:x="0.648cm" svg:y="10.801cm">
          <text:p text:style-name="P4"><text:span text:style-name="T11">Governments</text:span></text:p>
        </draw:rect>
        <draw:rect draw:style-name="gr25" draw:text-style-name="P22" draw:layer="layout" svg:width="7.381cm" svg:height="3.671cm" svg:x="20.093cm" svg:y="10.463cm">
          <text:p text:style-name="P4"><text:span text:style-name="T11">Businesses</text:span></text:p>
        </draw:rect>
        <draw:line draw:style-name="gr26" draw:text-style-name="P14" draw:layer="layout" svg:x1="16.638cm" svg:y1="12.424cm" svg:x2="19.785cm" svg:y2="12.448cm">
          <text:p text:style-name="P1"/>
        </draw:line>
        <draw:line draw:style-name="gr26" draw:text-style-name="P14" draw:layer="layout" svg:x1="12.032cm" svg:y1="12.752cm" svg:x2="8.119cm" svg:y2="12.749cm">
          <text:p text:style-name="P1"/>
        </draw:line>
        <draw:line draw:style-name="gr26" draw:text-style-name="P14" draw:layer="layout" svg:x1="14.335cm" svg:y1="13.406cm" svg:x2="14.292cm" svg:y2="15.839cm">
          <text:p text:style-name="P1"/>
        </draw:line>
        <draw:frame draw:style-name="gr29" draw:text-style-name="P21" draw:layer="layout" svg:width="7.779cm" svg:height="2.389cm" svg:x="0.469cm" svg:y="8.177cm">
          <draw:text-box>
            <text:p text:style-name="P1"><text:span text:style-name="T12">“</text:span><text:span text:style-name="T12">It's traffic-analysis</text:span></text:p>
            <text:p text:style-name="P4"><text:span text:style-name="T12">resistance!”</text:span></text:p>
          </draw:text-box>
        </draw:frame>
        <draw:frame draw:style-name="gr28" draw:text-style-name="P21" draw:layer="layout" svg:width="9.231cm" svg:height="1.195cm" svg:x="18.761cm" svg:y="14.652cm">
          <draw:text-box>
            <text:p text:style-name="P1"><text:span text:style-name="T12">“</text:span><text:span text:style-name="T12">It's network security!”</text:span></text:p>
          </draw:text-box>
        </draw:frame>
        <draw:frame draw:style-name="gr27" draw:text-style-name="P21" draw:layer="layout" svg:width="5.582cm" svg:height="1.195cm" svg:x="4.596cm" svg:y="17.631cm">
          <draw:text-box>
            <text:p text:style-name="P1"><text:span text:style-name="T12">“</text:span><text:span text:style-name="T12">It's privacy!”</text:span></text:p>
          </draw:text-box>
        </draw:frame>
        <draw:line draw:style-name="gr26" draw:text-style-name="P14" draw:layer="layout" svg:x1="14.253cm" svg:y1="12.087cm" svg:x2="14.253cm" svg:y2="10.283cm">
          <text:p text:style-name="P1"/>
        </draw:line>
        <draw:rect draw:style-name="gr25" draw:text-style-name="P22" draw:layer="layout" svg:width="7.381cm" svg:height="3.671cm" svg:x="10.511cm" svg:y="6.412cm">
          <text:p text:style-name="P4"><text:span text:style-name="T11">Blocked users</text:span></text:p>
        </draw:rect>
        <draw:frame draw:style-name="gr30" draw:text-style-name="P21" draw:layer="layout" svg:width="7.779cm" svg:height="1.865cm" svg:x="18.209cm" svg:y="6.855cm">
          <draw:text-box>
            <text:p text:style-name="P1"><text:span text:style-name="T12">“</text:span><text:span text:style-name="T12">It's reachability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8" draw:text-style-name="P23" draw:layer="layout" svg:width="23.903cm" svg:height="4.667cm" svg:x="2.057cm" svg:y="1.165cm" presentation:class="title" presentation:user-transformed="true">
          <draw:text-box>
            <text:p text:style-name="P1"><text:span text:style-name="T13">Regular citizens don't want to be watched and tracked.</text:span></text:p>
          </draw:text-box>
        </draw:frame>
        <draw:frame draw:style-name="gr31" draw:text-style-name="P24" draw:layer="layout" svg:width="10.367cm" svg:height="6.143cm" svg:x="16.509cm" svg:y="14.863cm">
          <draw:text-box>
            <text:p text:style-name="P4"><text:span text:style-name="T14">(the network can track too)</text:span></text:p>
            <text:p text:style-name="P4"><text:span text:style-name="T15"/></text:p>
            <text:p text:style-name="P4"><text:span text:style-name="T15"/></text:p>
            <text:p text:style-name="P4"><text:span text:style-name="T15"/></text:p>
            <text:p text:style-name="P4"><text:span text:style-name="T15"/></text:p>
          </draw:text-box>
        </draw:frame>
        <draw:rect draw:style-name="gr32" draw:text-style-name="P25" draw:layer="layout" svg:width="5.289cm" svg:height="2.301cm" svg:x="14.846cm" svg:y="5.895cm">
          <text:p text:style-name="P4"><text:span text:style-name="T16">Hostile Bob</text:span></text:p>
        </draw:rect>
        <draw:rect draw:style-name="gr32" draw:text-style-name="P25" draw:layer="layout" svg:width="6.527cm" svg:height="2.387cm" svg:x="12.501cm" svg:y="8.456cm">
          <text:p text:style-name="P4"><text:span text:style-name="T16">Incompetent Bob</text:span></text:p>
        </draw:rect>
        <draw:rect draw:style-name="gr32" draw:text-style-name="P25" draw:layer="layout" svg:width="5.759cm" svg:height="2.387cm" svg:x="14.676cm" svg:y="11.06cm">
          <text:p text:style-name="P4"><text:span text:style-name="T16">Indifferent Bob</text:span></text:p>
        </draw:rect>
        <draw:frame draw:style-name="gr33" draw:text-style-name="P26" draw:layer="layout" svg:width="7.961cm" svg:height="1.013cm" svg:x="19.794cm" svg:y="8.965cm">
          <draw:text-box>
            <text:p text:style-name="P1"><text:span text:style-name="T17">“</text:span><text:span text:style-name="T17">Oops, I lost the logs.”</text:span></text:p>
          </draw:text-box>
        </draw:frame>
        <draw:frame draw:style-name="gr34" draw:text-style-name="P26" draw:layer="layout" svg:width="5.704cm" svg:height="1.013cm" svg:x="20.648cm" svg:y="6.19cm">
          <draw:text-box>
            <text:p text:style-name="P1"><text:span text:style-name="T17">“</text:span><text:span text:style-name="T17">I sell the logs.”</text:span></text:p>
          </draw:text-box>
        </draw:frame>
        <draw:frame draw:style-name="gr35" draw:text-style-name="P26" draw:layer="layout" svg:width="5.857cm" svg:height="2.106cm" svg:x="20.776cm" svg:y="11.611cm">
          <draw:text-box>
            <text:p text:style-name="P1"><text:span text:style-name="T17">“</text:span><text:span text:style-name="T17">Hey, they aren't</text:span></text:p>
            <text:p text:style-name="P1"><text:span text:style-name="T17"><text:s/></text:span><text:span text:style-name="T10">my</text:span><text:span text:style-name="T17"> secrets.”</text:span></text:p>
          </draw:text-box>
        </draw:frame>
        <draw:line draw:style-name="gr36" draw:text-style-name="P14" draw:layer="layout" svg:x1="6.697cm" svg:y1="9.519cm" svg:x2="14.547cm" svg:y2="6.744cm">
          <text:p text:style-name="P1"/>
        </draw:line>
        <draw:line draw:style-name="gr36" draw:text-style-name="P14" draw:layer="layout" svg:x1="6.74cm" svg:y1="9.434cm" svg:x2="12.2cm" svg:y2="9.605cm">
          <text:p text:style-name="P1"/>
        </draw:line>
        <draw:line draw:style-name="gr36" draw:text-style-name="P14" draw:layer="layout" svg:x1="6.911cm" svg:y1="9.477cm" svg:x2="14.376cm" svg:y2="12.337cm">
          <text:p text:style-name="P1"/>
        </draw:line>
        <draw:rect draw:style-name="gr37" draw:text-style-name="P13" draw:layer="layout" svg:width="9.044cm" svg:height="6.784cm" svg:x="6.742cm" svg:y="13.518cm">
          <text:p text:style-name="P4"><text:span text:style-name="T8"/></text:p>
          <text:p text:style-name="P4"><text:span text:style-name="T18">Name, address,</text:span></text:p>
          <text:p text:style-name="P4"><text:span text:style-name="T18">age, friends, </text:span></text:p>
          <text:p text:style-name="P4"><text:span text:style-name="T18">interests</text:span></text:p>
          <text:p text:style-name="P4"><text:span text:style-name="T18">(medical, financial, etc),</text:span></text:p>
          <text:p text:style-name="P4"><text:span text:style-name="T18">unpopular opinions,</text:span></text:p>
          <text:p text:style-name="P4"><text:span text:style-name="T18">illegal opinions....</text:span></text:p>
          <text:p text:style-name="P4"><text:span text:style-name="T18"/></text:p>
        </draw:rect>
        <draw:rect draw:style-name="gr15" draw:text-style-name="P13" draw:layer="layout" svg:width="4.051cm" svg:height="2.301cm" svg:x="1.538cm" svg:y="6.108cm">
          <text:p text:style-name="P4"><text:span text:style-name="T8">Blogger</text:span></text:p>
          <text:p text:style-name="P4"><text:span text:style-name="T8">Alice</text:span></text:p>
        </draw:rect>
        <draw:rect draw:style-name="gr15" draw:text-style-name="P13" draw:layer="layout" svg:width="4.051cm" svg:height="2.301cm" svg:x="1.538cm" svg:y="8.968cm">
          <text:p text:style-name="P4"><text:span text:style-name="T8">8-year-old</text:span></text:p>
          <text:p text:style-name="P4"><text:span text:style-name="T8">Alice</text:span></text:p>
        </draw:rect>
        <draw:rect draw:style-name="gr15" draw:text-style-name="P13" draw:layer="layout" svg:width="4.051cm" svg:height="2.301cm" svg:x="1.495cm" svg:y="11.786cm">
          <text:p text:style-name="P4"><text:span text:style-name="T8">Sick</text:span></text:p>
          <text:p text:style-name="P4"><text:span text:style-name="T8">Alice</text:span></text:p>
        </draw:rect>
        <draw:rect draw:style-name="gr15" draw:text-style-name="P13" draw:layer="layout" svg:width="4.051cm" svg:height="2.301cm" svg:x="1.367cm" svg:y="14.731cm">
          <text:p text:style-name="P4"><text:span text:style-name="T8">Consumer</text:span></text:p>
          <text:p text:style-name="P4"><text:span text:style-name="T8">Alice</text:span></text:p>
        </draw:rect>
        <draw:rect draw:style-name="gr15" draw:text-style-name="P13" draw:layer="layout" svg:width="4.051cm" svg:height="2.301cm" svg:x="1.41cm" svg:y="17.805cm">
          <text:p text:style-name="P4"><text:span text:style-name="T8">Oppressed</text:span></text:p>
          <text:p text:style-name="P4"><text:span text:style-name="T8">Alice</text:span></text:p>
        </draw:rect>
        <draw:frame draw:style-name="gr38" draw:text-style-name="P15" draw:layer="layout" svg:width="0.849cm" svg:height="0.949cm" svg:x="3.241cm" svg:y="16.734cm">
          <draw:text-box>
            <text:p text:style-name="P1"><text:span text:style-name="T8">....</text:span></text:p>
          </draw:text-box>
        </draw:frame>
        <draw:rect draw:style-name="gr39" draw:text-style-name="P14" draw:layer="layout" svg:width="5.503cm" svg:height="15.324cm" svg:x="1.109cm" svg:y="5.294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8" draw:text-style-name="P23" draw:layer="layout" svg:width="24.649cm" svg:height="4.667cm" svg:x="2.058cm" svg:y="1.292cm" presentation:class="title" presentation:user-transformed="true">
          <draw:text-box>
            <text:p text:style-name="P1"><text:span text:style-name="T13">Businesses need to keep trade secrets.</text:span></text:p>
          </draw:text-box>
        </draw:frame>
        <draw:rect draw:style-name="gr15" draw:text-style-name="P13" draw:layer="layout" svg:width="4.051cm" svg:height="2.301cm" svg:x="1.326cm" svg:y="9.693cm">
          <text:p text:style-name="P4"><text:span text:style-name="T8">AliceCorp</text:span></text:p>
        </draw:rect>
        <draw:rect draw:style-name="gr40" draw:text-style-name="P13" draw:layer="layout" svg:width="4.806cm" svg:height="2.562cm" svg:x="7.353cm" svg:y="5.719cm">
          <text:p text:style-name="P4"><text:span text:style-name="T8">Competitor</text:span></text:p>
        </draw:rect>
        <draw:rect draw:style-name="gr40" draw:text-style-name="P13" draw:layer="layout" svg:width="4.507cm" svg:height="2.475cm" svg:x="7.567cm" svg:y="8.666cm">
          <text:p text:style-name="P4"><text:span text:style-name="T8">Competitor</text:span></text:p>
        </draw:rect>
        <draw:rect draw:style-name="gr40" draw:text-style-name="P13" draw:layer="layout" svg:width="5.102cm" svg:height="2.774cm" svg:x="7.483cm" svg:y="11.526cm">
          <text:p text:style-name="P4"><text:span text:style-name="T8">Compromised</text:span></text:p>
          <text:p text:style-name="P4"><text:span text:style-name="T8">network</text:span></text:p>
        </draw:rect>
        <draw:frame draw:style-name="gr41" draw:text-style-name="P13" draw:layer="layout" svg:width="13.652cm" svg:height="2.135cm" svg:x="12.756cm" svg:y="6.018cm">
          <draw:text-box>
            <text:p text:style-name="P4"><text:span text:style-name="T17">“</text:span><text:span text:style-name="T17">Oh, your employees are reading</text:span></text:p>
            <text:p text:style-name="P4"><text:span text:style-name="T17"><text:s/></text:span><text:span text:style-name="T17">our patents/jobs page/product sheets?” </text:span></text:p>
          </draw:text-box>
        </draw:frame>
        <draw:frame draw:style-name="gr42" draw:text-style-name="P26" draw:layer="layout" svg:width="15.67cm" svg:height="1.013cm" svg:x="12.321cm" svg:y="8.878cm">
          <draw:text-box>
            <text:p text:style-name="P1"><text:span text:style-name="T17">“</text:span><text:span text:style-name="T17">Hey, it's Alice! Give her the 'Alice' version!”</text:span></text:p>
          </draw:text-box>
        </draw:frame>
        <draw:frame draw:style-name="gr43" draw:text-style-name="P27" draw:layer="layout" svg:width="14.124cm" svg:height="4.05cm" svg:x="13.055cm" svg:y="11.226cm">
          <draw:text-box>
            <text:p text:style-name="P4"><text:span text:style-name="T17">“</text:span><text:span text:style-name="T17">Wanna buy a list of Alice's suppliers?</text:span></text:p>
            <text:p text:style-name="P4"><text:span text:style-name="T17">What about her customers?</text:span></text:p>
            <text:p text:style-name="P4"><text:span text:style-name="T17">What about her engineering department's</text:span></text:p>
            <text:p text:style-name="P4"><text:span text:style-name="T17">favorite search terms?”</text:span></text:p>
          </draw:text-box>
        </draw:frame>
        <draw:line draw:style-name="gr44" draw:text-style-name="P14" draw:layer="layout" svg:x1="5.376cm" svg:y1="10.884cm" svg:x2="7.381cm" svg:y2="7.256cm">
          <text:p text:style-name="P1"/>
        </draw:line>
        <draw:line draw:style-name="gr44" draw:text-style-name="P14" draw:layer="layout" svg:x1="5.59cm" svg:y1="11.055cm" svg:x2="7.381cm" svg:y2="10.457cm">
          <text:p text:style-name="P1"/>
        </draw:line>
        <draw:line draw:style-name="gr44" draw:text-style-name="P14" draw:layer="layout" svg:x1="5.632cm" svg:y1="11.568cm" svg:x2="7.338cm" svg:y2="13.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8" draw:text-style-name="P23" draw:layer="layout" svg:width="24.649cm" svg:height="4.667cm" svg:x="2.057cm" svg:y="1.292cm" presentation:class="title" presentation:user-transformed="true">
          <draw:text-box>
            <text:p text:style-name="P1"><text:span text:style-name="T13">Law enforcement needs anonymity to get the job done.</text:span></text:p>
          </draw:text-box>
        </draw:frame>
        <draw:rect draw:style-name="gr15" draw:text-style-name="P13" draw:layer="layout" svg:width="4.051cm" svg:height="2.343cm" svg:x="1.352cm" svg:y="8.847cm">
          <text:p text:style-name="P4"><text:span text:style-name="T8">Officer</text:span></text:p>
          <text:p text:style-name="P4"><text:span text:style-name="T8">Alice</text:span></text:p>
        </draw:rect>
        <draw:rect draw:style-name="gr40" draw:text-style-name="P13" draw:layer="layout" svg:width="4.806cm" svg:height="2.562cm" svg:x="7.352cm" svg:y="5.719cm">
          <text:p text:style-name="P4"><text:span text:style-name="T8">Investigated</text:span></text:p>
          <text:p text:style-name="P4"><text:span text:style-name="T8">suspect</text:span></text:p>
        </draw:rect>
        <draw:rect draw:style-name="gr40" draw:text-style-name="P13" draw:layer="layout" svg:width="4.507cm" svg:height="2.475cm" svg:x="7.523cm" svg:y="8.794cm">
          <text:p text:style-name="P4"><text:span text:style-name="T8">Sting</text:span></text:p>
          <text:p text:style-name="P4"><text:span text:style-name="T8">target</text:span></text:p>
        </draw:rect>
        <draw:rect draw:style-name="gr40" draw:text-style-name="P13" draw:layer="layout" svg:width="5.061cm" svg:height="3.543cm" svg:x="7.271cm" svg:y="15.187cm">
          <text:p text:style-name="P4"><text:span text:style-name="T8">Anonymous</text:span></text:p>
          <text:p text:style-name="P4"><text:span text:style-name="T8">tips</text:span></text:p>
        </draw:rect>
        <draw:frame draw:style-name="gr41" draw:text-style-name="P13" draw:layer="layout" svg:width="13.652cm" svg:height="2.135cm" svg:x="12.755cm" svg:y="6.018cm">
          <draw:text-box>
            <text:p text:style-name="P4"><text:span text:style-name="T17">“</text:span><text:span text:style-name="T17">Why is alice.localpolice.gov reading my website?” </text:span></text:p>
          </draw:text-box>
        </draw:frame>
        <draw:frame draw:style-name="gr45" draw:text-style-name="P27" draw:layer="layout" svg:width="14.803cm" svg:height="2.306cm" svg:x="12.415cm" svg:y="8.878cm">
          <draw:text-box>
            <text:p text:style-name="P4"><text:span text:style-name="T17">“</text:span><text:span text:style-name="T17">Why no, alice.localpolice.gov!</text:span></text:p>
            <text:p text:style-name="P4"><text:span text:style-name="T17">I would never sell counterfeits on ebay!”</text:span></text:p>
          </draw:text-box>
        </draw:frame>
        <draw:line draw:style-name="gr44" draw:text-style-name="P14" draw:layer="layout" svg:x1="5.471cm" svg:y1="9.821cm" svg:x2="7.38cm" svg:y2="7.256cm">
          <text:p text:style-name="P1"/>
        </draw:line>
        <draw:line draw:style-name="gr44" draw:text-style-name="P14" draw:layer="layout" svg:x1="5.426cm" svg:y1="10.001cm" svg:x2="7.465cm" svg:y2="10.117cm">
          <text:p text:style-name="P1"/>
        </draw:line>
        <draw:line draw:style-name="gr44" draw:text-style-name="P14" draw:layer="layout" svg:x1="6.358cm" svg:y1="16.942cm" svg:x2="7.341cm" svg:y2="16.894cm">
          <text:p text:style-name="P1"/>
        </draw:line>
        <draw:rect draw:style-name="gr15" draw:text-style-name="P13" draw:layer="layout" svg:width="6.018cm" svg:height="2.343cm" svg:x="0.298cm" svg:y="15.488cm">
          <text:p text:style-name="P4"><text:span text:style-name="T8">Witness/informer</text:span></text:p>
          <text:p text:style-name="P4"><text:span text:style-name="T8">Alice</text:span></text:p>
        </draw:rect>
        <draw:frame draw:style-name="gr46" draw:text-style-name="P27" draw:layer="layout" svg:width="8.324cm" svg:height="2.69cm" svg:x="13.695cm" svg:y="11.974cm">
          <draw:text-box>
            <text:p text:style-name="P4"><text:span text:style-name="T17">“</text:span><text:span text:style-name="T17">Is my family safe if I</text:span></text:p>
            <text:p text:style-name="P4"><text:span text:style-name="T17">go after these guys?”</text:span></text:p>
          </draw:text-box>
        </draw:frame>
        <draw:rect draw:style-name="gr47" draw:text-style-name="P13" draw:layer="layout" svg:width="4.664cm" svg:height="2.736cm" svg:x="7.489cm" svg:y="11.839cm">
          <text:p text:style-name="P4"><text:span text:style-name="T8">Organized</text:span></text:p>
          <text:p text:style-name="P4"><text:span text:style-name="T8">Crime</text:span></text:p>
        </draw:rect>
        <draw:line draw:style-name="gr44" draw:text-style-name="P14" draw:layer="layout" svg:x1="5.426cm" svg:y1="10.18cm" svg:x2="7.336cm" svg:y2="13.177cm">
          <text:p text:style-name="P1"/>
        </draw:line>
        <draw:frame draw:style-name="gr48" draw:text-style-name="P27" draw:layer="layout" svg:width="13.845cm" svg:height="3.038cm" svg:x="12.933cm" svg:y="15.936cm">
          <draw:text-box>
            <text:p text:style-name="P4"><text:span text:style-name="T17">“</text:span><text:span text:style-name="T17">Are they really going to ensure</text:span></text:p>
            <text:p text:style-name="P4"><text:span text:style-name="T17">my anonymity?”</text:span></text:p>
            <text:p text:style-name="P4"><text:span text:style-name="T17"/>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8" draw:text-style-name="P23" draw:layer="layout" svg:width="24.649cm" svg:height="4.667cm" svg:x="2.058cm" svg:y="1.294cm" presentation:class="title" presentation:user-transformed="true">
          <draw:text-box>
            <text:p text:style-name="P1"><text:span text:style-name="T13">Governments need anonymity</text:span><text:span text:style-name="T13"><text:line-break/></text:span><text:span text:style-name="T13">for their security</text:span></text:p>
          </draw:text-box>
        </draw:frame>
        <draw:rect draw:style-name="gr15" draw:text-style-name="P13" draw:layer="layout" svg:width="4.102cm" svg:height="3.498cm" svg:x="1.436cm" svg:y="14.532cm">
          <text:p text:style-name="P4"><text:span text:style-name="T8">Coalition</text:span></text:p>
          <text:p text:style-name="P4"><text:span text:style-name="T8">member</text:span></text:p>
          <text:p text:style-name="P4"><text:span text:style-name="T8">Alice</text:span></text:p>
        </draw:rect>
        <draw:rect draw:style-name="gr40" draw:text-style-name="P13" draw:layer="layout" svg:width="4.806cm" svg:height="2.562cm" svg:x="7.308cm" svg:y="14.286cm">
          <text:p text:style-name="P4"><text:span text:style-name="T8">Shared</text:span></text:p>
          <text:p text:style-name="P4"><text:span text:style-name="T8">network</text:span></text:p>
        </draw:rect>
        <draw:rect draw:style-name="gr40" draw:text-style-name="P13" draw:layer="layout" svg:width="4.507cm" svg:height="2.475cm" svg:x="7.479cm" svg:y="17.361cm">
          <text:p text:style-name="P4"><text:span text:style-name="T8">Defense in</text:span></text:p>
          <text:p text:style-name="P4"><text:span text:style-name="T8">Depth</text:span></text:p>
        </draw:rect>
        <draw:rect draw:style-name="gr40" draw:text-style-name="P13" draw:layer="layout" svg:width="5.061cm" svg:height="3.543cm" svg:x="7.452cm" svg:y="5.997cm">
          <text:p text:style-name="P4"><text:span text:style-name="T8">Untrusted</text:span></text:p>
          <text:p text:style-name="P4"><text:span text:style-name="T8">ISP</text:span></text:p>
        </draw:rect>
        <draw:frame draw:style-name="gr41" draw:text-style-name="P13" draw:layer="layout" svg:width="13.652cm" svg:height="2.135cm" svg:x="13.249cm" svg:y="14.63cm">
          <draw:text-box>
            <text:p text:style-name="P4"><text:span text:style-name="T17">“</text:span><text:span text:style-name="T17">Do I really want to reveal my</text:span></text:p>
            <text:p text:style-name="P4"><text:span text:style-name="T17">internal network topology?” </text:span></text:p>
          </draw:text-box>
        </draw:frame>
        <draw:frame draw:style-name="gr45" draw:text-style-name="P27" draw:layer="layout" svg:width="14.803cm" svg:height="2.306cm" svg:x="12.326cm" svg:y="17.803cm">
          <draw:text-box>
            <text:p text:style-name="P4"><text:span text:style-name="T17"><text:s text:c="6"/>“</text:span><text:span text:style-name="T17">What about insiders?”</text:span></text:p>
          </draw:text-box>
        </draw:frame>
        <draw:line draw:style-name="gr44" draw:text-style-name="P14" draw:layer="layout" svg:x1="5.517cm" svg:y1="16.325cm" svg:x2="7.336cm" svg:y2="15.823cm">
          <text:p text:style-name="P1"/>
        </draw:line>
        <draw:line draw:style-name="gr44" draw:text-style-name="P14" draw:layer="layout" svg:x1="5.562cm" svg:y1="16.504cm" svg:x2="7.421cm" svg:y2="18.684cm">
          <text:p text:style-name="P1"/>
        </draw:line>
        <draw:line draw:style-name="gr44" draw:text-style-name="P14" draw:layer="layout" svg:x1="5.831cm" svg:y1="8.791cm" svg:x2="7.522cm" svg:y2="7.704cm">
          <text:p text:style-name="P1"/>
        </draw:line>
        <draw:rect draw:style-name="gr15" draw:text-style-name="P13" draw:layer="layout" svg:width="4.524cm" svg:height="2.343cm" svg:x="1.246cm" svg:y="7.688cm">
          <text:p text:style-name="P4"><text:span text:style-name="T8">Agent</text:span></text:p>
          <text:p text:style-name="P4"><text:span text:style-name="T8">Alice</text:span></text:p>
        </draw:rect>
        <draw:frame draw:style-name="gr49" draw:text-style-name="P28" draw:layer="layout" svg:width="11.56cm" svg:height="0.949cm" svg:x="13.214cm" svg:y="11.197cm">
          <draw:text-box>
            <text:p text:style-name="P4"><text:span text:style-name="T14">“</text:span><text:span text:style-name="T17">What </text:span><text:span text:style-name="T14">does</text:span><text:span text:style-name="T17"> the CIA Google for?</text:span><text:span text:style-name="T14">”</text:span></text:p>
          </draw:text-box>
        </draw:frame>
        <draw:rect draw:style-name="gr40" draw:text-style-name="P13" draw:layer="layout" svg:width="5.061cm" svg:height="3.543cm" svg:x="7.41cm" svg:y="10.223cm">
          <text:p text:style-name="P4"><text:span text:style-name="T8">Compromised</text:span></text:p>
          <text:p text:style-name="P4"><text:span text:style-name="T8">service</text:span></text:p>
        </draw:rect>
        <draw:line draw:style-name="gr44" draw:text-style-name="P14" draw:layer="layout" svg:x1="5.831cm" svg:y1="8.836cm" svg:x2="7.351cm" svg:y2="11.801cm">
          <text:p text:style-name="P1"/>
        </draw:line>
        <draw:frame draw:style-name="gr48" draw:text-style-name="P27" draw:layer="layout" svg:width="13.845cm" svg:height="5.617cm" svg:x="13.193cm" svg:y="5.86cm">
          <draw:text-box>
            <text:p text:style-name="P4"><text:span text:style-name="T17">“</text:span><text:span text:style-name="T17">What will you bid for a list of Baghdad</text:span></text:p>
            <text:p text:style-name="P4"><text:span text:style-name="T17">IP addresses that get email from <text:s/>.gov?”</text:span></text:p>
            <text:p text:style-name="P4"><text:span text:style-name="T14"/></text:p>
            <text:p text:style-name="P4"><text:span text:style-name="T14">“</text:span><text:span text:style-name="T17">Somebody in that hotel room just</text:span></text:p>
            <text:p text:style-name="P4"><text:span text:style-name="T17">checked his Navy.mil mail!</text:span><text:span text:style-name="T14">”</text:span></text:p>
            <text:p text:style-name="P4"><text:span text:style-name="T17"/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8" draw:text-style-name="P23" draw:layer="layout" svg:width="26.186cm" svg:height="4.667cm" svg:x="1.278cm" svg:y="1.249cm" presentation:class="title" presentation:user-transformed="true">
          <draw:text-box>
            <text:p text:style-name="P1"><text:span text:style-name="T13">You can't get anonymity on your own: private solutions are ineffective... </text:span></text:p>
          </draw:text-box>
        </draw:frame>
        <draw:rect draw:style-name="gr15" draw:text-style-name="P13" draw:layer="layout" svg:width="4.051cm" svg:height="2.343cm" svg:x="1.41cm" svg:y="10.335cm">
          <text:p text:style-name="P4"><text:span text:style-name="T8">Officer</text:span></text:p>
          <text:p text:style-name="P4"><text:span text:style-name="T8">Alice</text:span></text:p>
        </draw:rect>
        <draw:rect draw:style-name="gr40" draw:text-style-name="P13" draw:layer="layout" svg:width="4.806cm" svg:height="2.348cm" svg:x="14.647cm" svg:y="10.629cm">
          <text:p text:style-name="P4"><text:span text:style-name="T8">Investigated</text:span></text:p>
          <text:p text:style-name="P4"><text:span text:style-name="T8">suspect</text:span></text:p>
        </draw:rect>
        <draw:rect draw:style-name="gr40" draw:text-style-name="P13" draw:layer="layout" svg:width="5.061cm" svg:height="3.543cm" svg:x="15.032cm" svg:y="5.805cm">
          <text:p text:style-name="P4"><text:span text:style-name="T8">...</text:span></text:p>
        </draw:rect>
        <draw:line draw:style-name="gr44" draw:text-style-name="P14" draw:layer="layout" svg:x1="5.333cm" svg:y1="11.654cm" svg:x2="7.337cm" svg:y2="11.484cm">
          <text:p text:style-name="P1"/>
        </draw:line>
        <draw:line draw:style-name="gr44" draw:text-style-name="P14" draw:layer="layout" svg:x1="5.632cm" svg:y1="15.965cm" svg:x2="7.21cm" svg:y2="15.965cm">
          <text:p text:style-name="P1"/>
        </draw:line>
        <draw:rect draw:style-name="gr15" draw:text-style-name="P13" draw:layer="layout" svg:width="4.524cm" svg:height="2.343cm" svg:x="1.152cm" svg:y="14.775cm">
          <text:p text:style-name="P4"><text:span text:style-name="T8">AliceCorp</text:span></text:p>
        </draw:rect>
        <draw:rect draw:style-name="gr40" draw:text-style-name="P13" draw:layer="layout" svg:width="5.061cm" svg:height="3.543cm" svg:x="14.435cm" svg:y="15.41cm">
          <text:p text:style-name="P4"><text:span text:style-name="T8">Competitor</text:span></text:p>
        </draw:rect>
        <draw:rect draw:style-name="gr15" draw:text-style-name="P13" draw:layer="layout" svg:width="4.524cm" svg:height="2.343cm" svg:x="1.366cm" svg:y="6.366cm">
          <text:p text:style-name="P4"><text:span text:style-name="T8">Citizen</text:span></text:p>
          <text:p text:style-name="P4"><text:span text:style-name="T8">Alice</text:span></text:p>
        </draw:rect>
        <draw:rect draw:style-name="gr50" draw:text-style-name="P13" draw:layer="layout" svg:width="5.461cm" svg:height="3.799cm" svg:x="7.081cm" svg:y="15.197cm">
          <text:p text:style-name="P4"><text:span text:style-name="T8">AliceCorp</text:span></text:p>
          <text:p text:style-name="P4"><text:span text:style-name="T8">anonymity net</text:span></text:p>
        </draw:rect>
        <draw:rect draw:style-name="gr50" draw:text-style-name="P13" draw:layer="layout" svg:width="5.461cm" svg:height="3.799cm" svg:x="7.466cm" svg:y="9.818cm">
          <text:p text:style-name="P4"><text:span text:style-name="T8">Municipal</text:span></text:p>
          <text:p text:style-name="P4"><text:span text:style-name="T8">anonymity net</text:span></text:p>
        </draw:rect>
        <draw:rect draw:style-name="gr50" draw:text-style-name="P13" draw:layer="layout" svg:width="5.461cm" svg:height="3.158cm" svg:x="7.382cm" svg:y="5.849cm">
          <text:p text:style-name="P4"><text:span text:style-name="T8">Alice's small</text:span></text:p>
          <text:p text:style-name="P4"><text:span text:style-name="T8">anonymity net</text:span></text:p>
        </draw:rect>
        <draw:line draw:style-name="gr44" draw:text-style-name="P14" draw:layer="layout" svg:x1="5.973cm" svg:y1="7.77cm" svg:x2="7.337cm" svg:y2="7.898cm">
          <text:p text:style-name="P1"/>
        </draw:line>
        <draw:line draw:style-name="gr51" draw:text-style-name="P14" draw:layer="layout" svg:x1="12.5cm" svg:y1="17.117cm" svg:x2="14.334cm" svg:y2="17.117cm">
          <text:p text:style-name="P1"/>
        </draw:line>
        <draw:line draw:style-name="gr51" draw:text-style-name="P14" draw:layer="layout" svg:x1="12.883cm" svg:y1="11.739cm" svg:x2="14.546cm" svg:y2="11.825cm">
          <text:p text:style-name="P1"/>
        </draw:line>
        <draw:line draw:style-name="gr51" draw:text-style-name="P14" draw:layer="layout" svg:x1="12.84cm" svg:y1="7.427cm" svg:x2="14.93cm" svg:y2="7.299cm">
          <text:p text:style-name="P1"/>
        </draw:line>
        <draw:frame draw:style-name="gr52" draw:text-style-name="P26" draw:layer="layout" svg:width="2.73cm" svg:height="1.077cm" svg:x="20.392cm" svg:y="6.403cm">
          <draw:text-box>
            <text:p text:style-name="P1"><text:span text:style-name="T17"><text:s/></text:span></text:p>
          </draw:text-box>
        </draw:frame>
        <draw:frame draw:style-name="gr53" draw:text-style-name="P26" draw:layer="layout" svg:width="6.687cm" svg:height="1.013cm" svg:x="19.965cm" svg:y="11.654cm">
          <draw:text-box>
            <text:p text:style-name="P1"><text:span text:style-name="T17">“</text:span><text:span text:style-name="T17">Looks like a cop.”</text:span></text:p>
          </draw:text-box>
        </draw:frame>
        <draw:frame draw:style-name="gr54" draw:text-style-name="P26" draw:layer="layout" svg:width="6.238cm" svg:height="2.106cm" svg:x="20.008cm" svg:y="16.179cm">
          <draw:text-box>
            <text:p text:style-name="P1"><text:span text:style-name="T17">“</text:span><text:span text:style-name="T17">It's </text:span><text:span text:style-name="T10">somebody</text:span><text:span text:style-name="T17"> at </text:span></text:p>
            <text:p text:style-name="P1"><text:span text:style-name="T17">AliceCorp!” </text:span></text:p>
          </draw:text-box>
        </draw:frame>
        <draw:frame draw:style-name="gr55" draw:text-style-name="P26" draw:layer="layout" svg:width="7.063cm" svg:height="2.026cm" svg:x="20.349cm" svg:y="6.872cm">
          <draw:text-box>
            <text:p text:style-name="P1"><text:span text:style-name="T17">“</text:span><text:span text:style-name="T17">One of the 25 users</text:span></text:p>
            <text:p text:style-name="P1"><text:span text:style-name="T17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9" draw:text-style-name="P23" draw:layer="layout" svg:width="24.649cm" svg:height="3.763cm" svg:x="2.057cm" svg:y="1.743cm" presentation:class="title" presentation:user-transformed="true">
          <draw:text-box>
            <text:p text:style-name="P1"><text:span text:style-name="T13">... so, anonymity loves company!</text:span></text:p>
          </draw:text-box>
        </draw:frame>
        <draw:rect draw:style-name="gr15" draw:text-style-name="P13" draw:layer="layout" svg:width="4.051cm" svg:height="2.343cm" svg:x="1.41cm" svg:y="10.334cm">
          <text:p text:style-name="P4"><text:span text:style-name="T8">Officer</text:span></text:p>
          <text:p text:style-name="P4"><text:span text:style-name="T8">Alice</text:span></text:p>
        </draw:rect>
        <draw:rect draw:style-name="gr40" draw:text-style-name="P13" draw:layer="layout" svg:width="4.806cm" svg:height="2.348cm" svg:x="14.647cm" svg:y="10.628cm">
          <text:p text:style-name="P4"><text:span text:style-name="T8">Investigated</text:span></text:p>
          <text:p text:style-name="P4"><text:span text:style-name="T8">suspect</text:span></text:p>
        </draw:rect>
        <draw:rect draw:style-name="gr40" draw:text-style-name="P13" draw:layer="layout" svg:width="5.061cm" svg:height="3.543cm" svg:x="15.032cm" svg:y="5.804cm">
          <text:p text:style-name="P4"><text:span text:style-name="T8">...</text:span></text:p>
        </draw:rect>
        <draw:line draw:style-name="gr44" draw:text-style-name="P14" draw:layer="layout" svg:x1="5.333cm" svg:y1="11.653cm" svg:x2="7.337cm" svg:y2="11.483cm">
          <text:p text:style-name="P1"/>
        </draw:line>
        <draw:line draw:style-name="gr44" draw:text-style-name="P14" draw:layer="layout" svg:x1="5.632cm" svg:y1="15.964cm" svg:x2="7.21cm" svg:y2="15.964cm">
          <text:p text:style-name="P1"/>
        </draw:line>
        <draw:rect draw:style-name="gr15" draw:text-style-name="P13" draw:layer="layout" svg:width="4.524cm" svg:height="2.343cm" svg:x="1.152cm" svg:y="14.774cm">
          <text:p text:style-name="P4"><text:span text:style-name="T8">AliceCorp</text:span></text:p>
        </draw:rect>
        <draw:rect draw:style-name="gr40" draw:text-style-name="P13" draw:layer="layout" svg:width="5.061cm" svg:height="3.543cm" svg:x="14.435cm" svg:y="15.409cm">
          <text:p text:style-name="P4"><text:span text:style-name="T8">Competitor</text:span></text:p>
        </draw:rect>
        <draw:rect draw:style-name="gr15" draw:text-style-name="P13" draw:layer="layout" svg:width="4.524cm" svg:height="2.343cm" svg:x="1.366cm" svg:y="6.365cm">
          <text:p text:style-name="P4"><text:span text:style-name="T8">Citizen</text:span></text:p>
          <text:p text:style-name="P4"><text:span text:style-name="T8">Alice</text:span></text:p>
        </draw:rect>
        <draw:rect draw:style-name="gr50" draw:text-style-name="P13" draw:layer="layout" svg:width="5.461cm" svg:height="13.403cm" svg:x="7.382cm" svg:y="5.848cm">
          <text:p text:style-name="P4"><text:span text:style-name="T8">Shared</text:span></text:p>
          <text:p text:style-name="P4"><text:span text:style-name="T8">anonymity net</text:span></text:p>
        </draw:rect>
        <draw:line draw:style-name="gr44" draw:text-style-name="P14" draw:layer="layout" svg:x1="5.973cm" svg:y1="7.769cm" svg:x2="7.337cm" svg:y2="7.897cm">
          <text:p text:style-name="P1"/>
        </draw:line>
        <draw:line draw:style-name="gr51" draw:text-style-name="P14" draw:layer="layout" svg:x1="12.926cm" svg:y1="17.159cm" svg:x2="14.333cm" svg:y2="17.116cm">
          <text:p text:style-name="P1"/>
        </draw:line>
        <draw:line draw:style-name="gr51" draw:text-style-name="P14" draw:layer="layout" svg:x1="12.883cm" svg:y1="11.738cm" svg:x2="14.546cm" svg:y2="11.824cm">
          <text:p text:style-name="P1"/>
        </draw:line>
        <draw:line draw:style-name="gr51" draw:text-style-name="P14" draw:layer="layout" svg:x1="12.84cm" svg:y1="7.426cm" svg:x2="14.93cm" svg:y2="7.298cm">
          <text:p text:style-name="P1"/>
        </draw:line>
        <draw:frame draw:style-name="gr52" draw:text-style-name="P26" draw:layer="layout" svg:width="2.73cm" svg:height="1.077cm" svg:x="20.392cm" svg:y="6.402cm">
          <draw:text-box>
            <text:p text:style-name="P1"><text:span text:style-name="T17"><text:s/></text:span></text:p>
          </draw:text-box>
        </draw:frame>
        <draw:frame draw:style-name="gr56" draw:text-style-name="P26" draw:layer="layout" svg:width="2.212cm" svg:height="1.013cm" svg:x="20.051cm" svg:y="11.61cm">
          <draw:text-box>
            <text:p text:style-name="P1"><text:span text:style-name="T17">“</text:span><text:span text:style-name="T17">???”</text:span></text:p>
          </draw:text-box>
        </draw:frame>
        <draw:frame draw:style-name="gr56" draw:text-style-name="P26" draw:layer="layout" svg:width="2.212cm" svg:height="1.013cm" svg:x="20.179cm" svg:y="16.903cm">
          <draw:text-box>
            <text:p text:style-name="P1"><text:span text:style-name="T17">“</text:span><text:span text:style-name="T17">???”</text:span></text:p>
          </draw:text-box>
        </draw:frame>
        <draw:frame draw:style-name="gr56" draw:text-style-name="P26" draw:layer="layout" svg:width="2.212cm" svg:height="1.013cm" svg:x="20.52cm" svg:y="6.872cm">
          <draw:text-box>
            <text:p text:style-name="P1"><text:span text:style-name="T17">“</text:span><text:span text:style-name="T17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9" draw:text-style-name="P29" draw:layer="layout" svg:width="24.649cm" svg:height="4.34cm" svg:x="2.058cm" svg:y="1.455cm" presentation:class="title" presentation:user-transformed="true">
          <draw:text-box>
            <text:p text:style-name="P1">Yes, bad people need anonymity too.<text:line-break/>But they are <text:span text:style-name="T19">already</text:span> doing well.</text:p>
          </draw:text-box>
        </draw:frame>
        <draw:rect draw:style-name="gr15" draw:text-style-name="P13" draw:layer="layout" svg:width="6.058cm" svg:height="4.861cm" svg:x="0.982cm" svg:y="10.377cm">
          <text:p text:style-name="P4"><text:span text:style-name="T8">Evil Criminal </text:span></text:p>
          <text:p text:style-name="P4"><text:span text:style-name="T8">Alice</text:span></text:p>
        </draw:rect>
        <draw:frame draw:style-name="gr57" draw:text-style-name="P1" draw:layer="layout" svg:width="3.627cm" svg:height="0.949cm" svg:x="7.082cm" svg:y="8.707cm">
          <draw:text-box>
            <text:p text:style-name="P1"/>
          </draw:text-box>
        </draw:frame>
        <draw:rect draw:style-name="gr40" draw:text-style-name="P13" draw:layer="layout" svg:width="5.503cm" svg:height="2.221cm" svg:x="9.514cm" svg:y="10.243cm">
          <text:p text:style-name="P4"><text:span text:style-name="T8">Stolen mobile</text:span></text:p>
          <text:p text:style-name="P4"><text:span text:style-name="T8">phones</text:span></text:p>
        </draw:rect>
        <draw:rect draw:style-name="gr40" draw:text-style-name="P13" draw:layer="layout" svg:width="5.417cm" svg:height="2.476cm" svg:x="9.472cm" svg:y="6.914cm">
          <text:p text:style-name="P4"><text:span text:style-name="T8">Compromised</text:span></text:p>
          <text:p text:style-name="P4"><text:span text:style-name="T8">botnet</text:span></text:p>
        </draw:rect>
        <draw:rect draw:style-name="gr40" draw:text-style-name="P13" draw:layer="layout" svg:width="6.74cm" svg:height="2.478cm" svg:x="9.429cm" svg:y="13.7cm">
          <text:p text:style-name="P4"><text:span text:style-name="T8">Open wireless nets</text:span></text:p>
        </draw:rect>
        <draw:line draw:style-name="gr51" draw:text-style-name="P14" draw:layer="layout" svg:x1="7.168cm" svg:y1="12.123cm" svg:x2="9.343cm" svg:y2="8.622cm">
          <text:p text:style-name="P1"/>
        </draw:line>
        <draw:line draw:style-name="gr51" draw:text-style-name="P14" draw:layer="layout" svg:x1="7.125cm" svg:y1="12.379cm" svg:x2="9.343cm" svg:y2="11.653cm">
          <text:p text:style-name="P1"/>
        </draw:line>
        <draw:line draw:style-name="gr51" draw:text-style-name="P14" draw:layer="layout" svg:x1="7.125cm" svg:y1="12.763cm" svg:x2="9.172cm" svg:y2="14.727cm">
          <text:p text:style-name="P1"/>
        </draw:line>
        <draw:line draw:style-name="gr51" draw:text-style-name="P14" draw:layer="layout" svg:x1="7.125cm" svg:y1="13.104cm" svg:x2="9.258cm" svg:y2="18.568cm">
          <text:p text:style-name="P1"/>
        </draw:line>
        <draw:frame draw:style-name="gr58" draw:text-style-name="P15" draw:layer="layout" svg:width="1.06cm" svg:height="0.949cm" svg:x="9.727cm" svg:y="18.056cm">
          <draw:text-box>
            <text:p text:style-name="P1"><text:span text:style-name="T8">.....</text:span></text:p>
          </draw:text-box>
        </draw:frame>
        <draw:line draw:style-name="gr51" draw:text-style-name="P14" draw:layer="layout" svg:x1="15.573cm" svg:y1="8.494cm" svg:x2="18.473cm" svg:y2="8.452cm">
          <text:p text:style-name="P1"/>
        </draw:line>
        <draw:line draw:style-name="gr51" draw:text-style-name="P14" draw:layer="layout" svg:x1="15.316cm" svg:y1="11.184cm" svg:x2="17.876cm" svg:y2="11.184cm">
          <text:p text:style-name="P1"/>
        </draw:line>
        <draw:line draw:style-name="gr51" draw:text-style-name="P14" draw:layer="layout" svg:x1="16.596cm" svg:y1="14.855cm" svg:x2="18.259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0" draw:text-style-name="P30" draw:layer="layout" svg:width="22.287cm" svg:height="4.057cm" svg:x="3.039cm" svg:y="0.914cm" presentation:class="title" presentation:user-transformed="true">
          <draw:text-box>
            <text:p text:style-name="P1"><text:span text:style-name="T20">Current situation: Bad people on the Internet are doing fine</text:span></text:p>
          </draw:text-box>
        </draw:frame>
        <draw:ellipse draw:style-name="gr59" draw:text-style-name="P13" draw:layer="layout" svg:width="8.924cm" svg:height="4.619cm" svg:x="1.397cm" svg:y="5.342cm">
          <text:p text:style-name="P4"><text:span text:style-name="T8">Trojans</text:span></text:p>
          <text:p text:style-name="P4"><text:span text:style-name="T8">Viruses</text:span></text:p>
          <text:p text:style-name="P4"><text:span text:style-name="T8">Exploits</text:span></text:p>
        </draw:ellipse>
        <draw:ellipse draw:style-name="gr59" draw:text-style-name="P13" draw:layer="layout" svg:width="8.252cm" svg:height="4.753cm" svg:x="18.297cm" svg:y="13.813cm">
          <text:p text:style-name="P4"><text:span text:style-name="T8">Phishing</text:span></text:p>
        </draw:ellipse>
        <draw:ellipse draw:style-name="gr59" draw:text-style-name="P13" draw:layer="layout" svg:width="6.906cm" svg:height="4.17cm" svg:x="10.18cm" svg:y="14.53cm">
          <text:p text:style-name="P4"><text:span text:style-name="T8">Spam</text:span></text:p>
        </draw:ellipse>
        <draw:ellipse draw:style-name="gr59" draw:text-style-name="P13" draw:layer="layout" svg:width="7.22cm" svg:height="4.35cm" svg:x="9.642cm" svg:y="9.014cm">
          <text:p text:style-name="P4"><text:span text:style-name="T8">Botnets</text:span></text:p>
          <text:p text:style-name="P4"><text:span text:style-name="T8">Zombies</text:span></text:p>
        </draw:ellipse>
        <draw:ellipse draw:style-name="gr59" draw:text-style-name="P13" draw:layer="layout" svg:width="8.476cm" svg:height="4.529cm" svg:x="0.897cm" svg:y="14.081cm">
          <text:p text:style-name="P4"><text:span text:style-name="T8">Espionage</text:span></text:p>
          <text:p text:style-name="P4"><text:span text:style-name="T8">DDoS</text:span></text:p>
          <text:p text:style-name="P4"><text:span text:style-name="T8">Extortion</text:span></text:p>
        </draw:ellipse>
        <draw:line draw:style-name="gr60" draw:text-style-name="P14" draw:layer="layout" svg:x1="9.91cm" svg:y1="8.52cm" svg:x2="11.121cm" svg:y2="9.597cm">
          <text:p text:style-name="P1"/>
        </draw:line>
        <draw:line draw:style-name="gr61" draw:text-style-name="P14" draw:layer="layout" svg:x1="11.794cm" svg:y1="13.095cm" svg:x2="8.252cm" svg:y2="14.709cm">
          <text:p text:style-name="P1"/>
        </draw:line>
        <draw:line draw:style-name="gr60" draw:text-style-name="P14" draw:layer="layout" svg:x1="13.768cm" svg:y1="13.23cm" svg:x2="13.947cm" svg:y2="14.62cm">
          <text:p text:style-name="P1"/>
        </draw:line>
        <draw:line draw:style-name="gr60" draw:text-style-name="P14" draw:layer="layout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0" draw:text-style-name="P32" draw:layer="layout" svg:width="23.903cm" svg:height="4.057cm" svg:x="2.057cm" svg:y="1.471cm" presentation:class="title" presentation:user-transformed="true">
          <draw:text-box>
            <text:p text:style-name="P31"><text:span text:style-name="T21">The simplest designs use a single relay to hide connections.</text:span></text:p>
          </draw:text-box>
        </draw:frame>
        <draw:rect draw:style-name="gr62" draw:text-style-name="P13" draw:layer="layout" svg:width="3.413cm" svg:height="2.604cm" svg:x="18.899cm" svg:y="9.435cm">
          <text:p text:style-name="P4"><text:span text:style-name="T8">Bob2</text:span></text:p>
        </draw:rect>
        <draw:rect draw:style-name="gr62" draw:text-style-name="P13" draw:layer="layout" svg:width="3.413cm" svg:height="2.604cm" svg:x="18.984cm" svg:y="5.936cm">
          <text:p text:style-name="P4"><text:span text:style-name="T8">Bob1</text:span></text:p>
        </draw:rect>
        <draw:rect draw:style-name="gr62" draw:text-style-name="P13" draw:layer="layout" svg:width="3.413cm" svg:height="2.604cm" svg:x="18.857cm" svg:y="12.34cm">
          <text:p text:style-name="P4"><text:span text:style-name="T8">Bob3</text:span></text:p>
        </draw:rect>
        <draw:rect draw:style-name="gr62" draw:text-style-name="P13" draw:layer="layout" svg:width="3.413cm" svg:height="2.604cm" svg:x="1.408cm" svg:y="9.222cm">
          <text:p text:style-name="P4"><text:span text:style-name="T8">Alice2</text:span></text:p>
        </draw:rect>
        <draw:rect draw:style-name="gr62" draw:text-style-name="P13" draw:layer="layout" svg:width="3.413cm" svg:height="2.604cm" svg:x="1.408cm" svg:y="6.107cm">
          <text:p text:style-name="P4"><text:span text:style-name="T8">Alice1</text:span></text:p>
        </draw:rect>
        <draw:rect draw:style-name="gr62" draw:text-style-name="P13" draw:layer="layout" svg:width="3.413cm" svg:height="2.604cm" svg:x="1.495cm" svg:y="12.425cm">
          <text:p text:style-name="P4"><text:span text:style-name="T8">Alice3</text:span></text:p>
        </draw:rect>
        <draw:rect draw:style-name="gr50" draw:text-style-name="P13" draw:layer="layout" svg:width="4.523cm" svg:height="3.415cm" svg:x="10.622cm" svg:y="8.539cm">
          <text:p text:style-name="P4"><text:span text:style-name="T8">Relay</text:span></text:p>
        </draw:rect>
        <draw:line draw:style-name="gr63" draw:text-style-name="P14" draw:layer="layout" svg:x1="4.778cm" svg:y1="7.258cm" svg:x2="8.66cm" svg:y2="8.88cm">
          <text:p text:style-name="P1"/>
        </draw:line>
        <draw:line draw:style-name="gr64" draw:text-style-name="P13" draw:layer="layout" svg:x1="4.82cm" svg:y1="7.3cm" svg:x2="10.537cm" svg:y2="10.16cm">
          <text:p text:style-name="P4"><text:span text:style-name="T8">E(Bob3,“X”)</text:span></text:p>
        </draw:line>
        <draw:line draw:style-name="gr64" draw:text-style-name="P13" draw:layer="layout" svg:x1="4.778cm" svg:y1="10.843cm" svg:x2="10.58cm" svg:y2="10.971cm">
          <text:p text:style-name="P4"><text:span text:style-name="T8">E(Bob1, “Y”)</text:span></text:p>
        </draw:line>
        <draw:line draw:style-name="gr64" draw:text-style-name="P13" draw:layer="layout" svg:x1="4.949cm" svg:y1="14.003cm" svg:x2="10.622cm" svg:y2="11.868cm">
          <text:p text:style-name="P4"><text:span text:style-name="T8">E(Bob2, “Z”)</text:span></text:p>
        </draw:line>
        <draw:line draw:style-name="gr64" draw:text-style-name="P13" draw:layer="layout" svg:x1="15.145cm" svg:y1="9.99cm" svg:x2="19.027cm" svg:y2="7.3cm">
          <text:p text:style-name="P4"><text:span text:style-name="T8">“</text:span><text:span text:style-name="T8">Y”</text:span></text:p>
        </draw:line>
        <draw:line draw:style-name="gr64" draw:text-style-name="P13" draw:layer="layout" svg:x1="15.059cm" svg:y1="10.758cm" svg:x2="18.856cm" svg:y2="10.758cm">
          <text:p text:style-name="P4"><text:span text:style-name="T8">“</text:span><text:span text:style-name="T8">Z”</text:span></text:p>
        </draw:line>
        <draw:line draw:style-name="gr64" draw:text-style-name="P13" draw:layer="layout" svg:x1="15.059cm" svg:y1="11.356cm" svg:x2="18.814cm" svg:y2="13.491cm">
          <text:p text:style-name="P4"><text:span text:style-name="T8">“</text:span><text:span text:style-name="T8">X”</text:span></text:p>
        </draw:line>
        <draw:frame draw:style-name="gr65" draw:text-style-name="P21" draw:layer="layout" svg:width="18.044cm" svg:height="1.195cm" svg:x="5.152cm" svg:y="17.068cm">
          <draw:text-box>
            <text:p text:style-name="P1"><text:span text:style-name="T12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draw:frame presentation:style-name="pr11" draw:text-style-name="P12" draw:layer="layout" svg:width="24.384cm" svg:height="3.762cm" svg:x="1.576cm" svg:y="1.617cm" presentation:class="title" presentation:user-transformed="true">
          <draw:text-box>
            <text:p text:style-name="P1"><text:span text:style-name="T7">But a single relay (or eavesdropper!) is a single point of failure.</text:span></text:p>
          </draw:text-box>
        </draw:frame>
        <draw:rect draw:style-name="gr62" draw:text-style-name="P13" draw:layer="layout" svg:width="3.413cm" svg:height="2.604cm" svg:x="18.899cm" svg:y="9.433cm">
          <text:p text:style-name="P4"><text:span text:style-name="T8">Bob2</text:span></text:p>
        </draw:rect>
        <draw:rect draw:style-name="gr62" draw:text-style-name="P13" draw:layer="layout" svg:width="3.413cm" svg:height="2.604cm" svg:x="18.984cm" svg:y="5.934cm">
          <text:p text:style-name="P4"><text:span text:style-name="T8">Bob1</text:span></text:p>
        </draw:rect>
        <draw:rect draw:style-name="gr62" draw:text-style-name="P13" draw:layer="layout" svg:width="3.413cm" svg:height="2.604cm" svg:x="18.857cm" svg:y="12.338cm">
          <text:p text:style-name="P4"><text:span text:style-name="T8">Bob3</text:span></text:p>
        </draw:rect>
        <draw:rect draw:style-name="gr62" draw:text-style-name="P13" draw:layer="layout" svg:width="3.413cm" svg:height="2.604cm" svg:x="1.408cm" svg:y="9.22cm">
          <text:p text:style-name="P4"><text:span text:style-name="T8">Alice2</text:span></text:p>
        </draw:rect>
        <draw:rect draw:style-name="gr62" draw:text-style-name="P13" draw:layer="layout" svg:width="3.413cm" svg:height="2.604cm" svg:x="1.408cm" svg:y="6.105cm">
          <text:p text:style-name="P4"><text:span text:style-name="T8">Alice1</text:span></text:p>
        </draw:rect>
        <draw:rect draw:style-name="gr62" draw:text-style-name="P13" draw:layer="layout" svg:width="3.413cm" svg:height="2.604cm" svg:x="1.495cm" svg:y="12.423cm">
          <text:p text:style-name="P4"><text:span text:style-name="T8">Alice3</text:span></text:p>
        </draw:rect>
        <draw:rect draw:style-name="gr66" draw:text-style-name="P13" draw:layer="layout" svg:width="4.523cm" svg:height="3.415cm" svg:x="10.622cm" svg:y="8.537cm">
          <text:p text:style-name="P4"><text:span text:style-name="T8">Evil</text:span></text:p>
          <text:p text:style-name="P4"><text:span text:style-name="T8">Relay</text:span></text:p>
        </draw:rect>
        <draw:line draw:style-name="gr63" draw:text-style-name="P14" draw:layer="layout" svg:x1="4.778cm" svg:y1="7.256cm" svg:x2="8.66cm" svg:y2="8.878cm">
          <text:p text:style-name="P1"/>
        </draw:line>
        <draw:line draw:style-name="gr64" draw:text-style-name="P13" draw:layer="layout" svg:x1="4.82cm" svg:y1="7.298cm" svg:x2="10.537cm" svg:y2="10.158cm">
          <text:p text:style-name="P4"><text:span text:style-name="T8">E(Bob3,“X”)</text:span></text:p>
        </draw:line>
        <draw:line draw:style-name="gr64" draw:text-style-name="P13" draw:layer="layout" svg:x1="4.778cm" svg:y1="10.841cm" svg:x2="10.58cm" svg:y2="10.969cm">
          <text:p text:style-name="P4"><text:span text:style-name="T8">E(Bob1, “Y”)</text:span></text:p>
        </draw:line>
        <draw:line draw:style-name="gr64" draw:text-style-name="P13" draw:layer="layout" svg:x1="4.949cm" svg:y1="14.001cm" svg:x2="10.622cm" svg:y2="11.866cm">
          <text:p text:style-name="P4"><text:span text:style-name="T8">E(Bob2, “Z”)</text:span></text:p>
        </draw:line>
        <draw:line draw:style-name="gr64" draw:text-style-name="P13" draw:layer="layout" svg:x1="15.145cm" svg:y1="9.988cm" svg:x2="19.027cm" svg:y2="7.298cm">
          <text:p text:style-name="P4"><text:span text:style-name="T8">“</text:span><text:span text:style-name="T8">Y”</text:span></text:p>
        </draw:line>
        <draw:line draw:style-name="gr64" draw:text-style-name="P13" draw:layer="layout" svg:x1="15.059cm" svg:y1="10.756cm" svg:x2="18.856cm" svg:y2="10.756cm">
          <text:p text:style-name="P4"><text:span text:style-name="T8">“</text:span><text:span text:style-name="T8">Z”</text:span></text:p>
        </draw:line>
        <draw:line draw:style-name="gr64" draw:text-style-name="P13" draw:layer="layout" svg:x1="15.059cm" svg:y1="11.354cm" svg:x2="18.814cm" svg:y2="13.489cm">
          <text:p text:style-name="P4"><text:span text:style-name="T8">“</text:span><text:span text:style-name="T8">X”</text:span></text:p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draw:frame presentation:style-name="pr11" draw:text-style-name="P12" draw:layer="layout" svg:width="23.903cm" svg:height="3.762cm" svg:x="2.057cm" svg:y="1.616cm" presentation:class="title" presentation:user-transformed="true">
          <draw:text-box>
            <text:p text:style-name="P1"><text:span text:style-name="T7">So, add multiple relays so that</text:span><text:span text:style-name="T7"><text:line-break/></text:span><text:span text:style-name="T7">no single one can betray Alice.</text:span></text:p>
          </draw:text-box>
        </draw:frame>
        <draw:rect draw:style-name="gr62" draw:text-style-name="P13" draw:layer="layout" svg:width="3.413cm" svg:height="2.604cm" svg:x="24.19cm" svg:y="5.763cm">
          <text:p text:style-name="P4"><text:span text:style-name="T8">Bob</text:span></text:p>
        </draw:rect>
        <draw:rect draw:style-name="gr62" draw:text-style-name="P13" draw:layer="layout" svg:width="3.413cm" svg:height="2.604cm" svg:x="1.408cm" svg:y="6.105cm">
          <text:p text:style-name="P4"><text:span text:style-name="T8">Alice</text:span></text:p>
        </draw:rect>
        <draw:rect draw:style-name="gr67" draw:text-style-name="P13" draw:layer="layout" svg:width="3.413cm" svg:height="2.433cm" svg:x="9.456cm" svg:y="8.178cm">
          <text:p text:style-name="P4"><text:span text:style-name="T8">R1</text:span></text:p>
        </draw:rect>
        <draw:line draw:style-name="gr63" draw:text-style-name="P14" draw:layer="layout" svg:x1="4.778cm" svg:y1="7.256cm" svg:x2="8.66cm" svg:y2="8.878cm">
          <text:p text:style-name="P1"/>
        </draw:line>
        <draw:line draw:style-name="gr68" draw:text-style-name="P14" draw:layer="layout" svg:x1="4.82cm" svg:y1="7.298cm" svg:x2="9.462cm" svg:y2="9.193cm">
          <text:p text:style-name="P1"/>
        </draw:line>
        <draw:line draw:style-name="gr68" draw:text-style-name="P13" draw:layer="layout" svg:x1="20.297cm" svg:y1="9.783cm" svg:x2="24.179cm" svg:y2="7.093cm">
          <text:p text:style-name="P1"/>
        </draw:line>
        <draw:rect draw:style-name="gr67" draw:text-style-name="P13" draw:layer="layout" svg:width="3.413cm" svg:height="2.433cm" svg:x="12.869cm" svg:y="15.541cm">
          <text:p text:style-name="P4"><text:span text:style-name="T8">R2</text:span></text:p>
        </draw:rect>
        <draw:rect draw:style-name="gr67" draw:text-style-name="P13" draw:layer="layout" svg:width="3.413cm" svg:height="2.433cm" svg:x="16.936cm" svg:y="9.347cm">
          <text:p text:style-name="P4"><text:span text:style-name="T8">R3</text:span></text:p>
        </draw:rect>
        <draw:line draw:style-name="gr68" draw:text-style-name="P14" draw:layer="layout" svg:x1="15.92cm" svg:y1="15.472cm" svg:x2="16.979cm" svg:y2="11.653cm">
          <text:p text:style-name="P1"/>
        </draw:line>
        <draw:line draw:style-name="gr68" draw:text-style-name="P14" draw:layer="layout" svg:x1="12.019cm" svg:y1="10.718cm" svg:x2="13.653cm" svg:y2="15.675cm">
          <text:p text:style-name="P1"/>
        </draw:line>
        <draw:rect draw:style-name="gr67" draw:text-style-name="P13" draw:layer="controls" svg:width="3.413cm" svg:height="2.433cm" svg:x="5.601cm" svg:y="14.278cm">
          <text:p text:style-name="P4"><text:span text:style-name="T8">R4</text:span></text:p>
        </draw:rect>
        <draw:rect draw:style-name="gr67" draw:text-style-name="P13" draw:layer="controls" svg:width="3.413cm" svg:height="2.433cm" svg:x="20.04cm" svg:y="13.92cm">
          <text:p text:style-name="P4"><text:span text:style-name="T8">R5</text:span></text:p>
        </draw:rect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draw:frame presentation:style-name="pr11" draw:text-style-name="P12" draw:layer="controls" svg:width="23.903cm" svg:height="3.762cm" svg:x="2.058cm" svg:y="1.616cm" presentation:class="title" presentation:user-transformed="true">
          <draw:text-box>
            <text:p text:style-name="P1"><text:span text:style-name="T7">A corrupt first hop can tell that Alice is talking, but not to whom.</text:span></text:p>
          </draw:text-box>
        </draw:frame>
        <draw:rect draw:style-name="gr62" draw:text-style-name="P13" draw:layer="controls" svg:width="3.413cm" svg:height="2.604cm" svg:x="24.191cm" svg:y="5.763cm">
          <text:p text:style-name="P4"><text:span text:style-name="T8">Bob</text:span></text:p>
        </draw:rect>
        <draw:rect draw:style-name="gr62" draw:text-style-name="P13" draw:layer="controls" svg:width="3.413cm" svg:height="2.604cm" svg:x="1.409cm" svg:y="6.105cm">
          <text:p text:style-name="P4"><text:span text:style-name="T8">Alice</text:span></text:p>
        </draw:rect>
        <draw:rect draw:style-name="gr66" draw:text-style-name="P13" draw:layer="controls" svg:width="3.413cm" svg:height="2.433cm" svg:x="9.457cm" svg:y="8.178cm">
          <text:p text:style-name="P4"><text:span text:style-name="T8">R1</text:span></text:p>
        </draw:rect>
        <draw:line draw:style-name="gr63" draw:text-style-name="P14" draw:layer="controls" svg:x1="4.779cm" svg:y1="7.256cm" svg:x2="8.661cm" svg:y2="8.878cm">
          <text:p text:style-name="P1"/>
        </draw:line>
        <draw:line draw:style-name="gr68" draw:text-style-name="P14" draw:layer="controls" svg:x1="4.821cm" svg:y1="7.298cm" svg:x2="9.463cm" svg:y2="9.193cm">
          <text:p text:style-name="P1"/>
        </draw:line>
        <draw:line draw:style-name="gr68" draw:text-style-name="P13" draw:layer="controls" svg:x1="20.298cm" svg:y1="9.783cm" svg:x2="24.18cm" svg:y2="7.093cm">
          <text:p text:style-name="P1"/>
        </draw:line>
        <draw:rect draw:style-name="gr67" draw:text-style-name="P13" draw:layer="controls" svg:width="3.413cm" svg:height="2.433cm" svg:x="12.87cm" svg:y="15.541cm">
          <text:p text:style-name="P4"><text:span text:style-name="T8">R2</text:span></text:p>
        </draw:rect>
        <draw:rect draw:style-name="gr67" draw:text-style-name="P13" draw:layer="controls" svg:width="3.413cm" svg:height="2.433cm" svg:x="16.937cm" svg:y="9.347cm">
          <text:p text:style-name="P4"><text:span text:style-name="T8">R3</text:span></text:p>
        </draw:rect>
        <draw:line draw:style-name="gr68" draw:text-style-name="P14" draw:layer="controls" svg:x1="15.921cm" svg:y1="15.472cm" svg:x2="16.98cm" svg:y2="11.653cm">
          <text:p text:style-name="P1"/>
        </draw:line>
        <draw:line draw:style-name="gr68" draw:text-style-name="P14" draw:layer="controls" svg:x1="12.02cm" svg:y1="10.718cm" svg:x2="13.654cm" svg:y2="15.675cm">
          <text:p text:style-name="P1"/>
        </draw:line>
        <draw:rect draw:style-name="gr67" draw:text-style-name="P13" draw:layer="controls" svg:width="3.413cm" svg:height="2.433cm" svg:x="5.602cm" svg:y="14.278cm">
          <text:p text:style-name="P4"><text:span text:style-name="T8">R4</text:span></text:p>
        </draw:rect>
        <draw:rect draw:style-name="gr67" draw:text-style-name="P13" draw:layer="controls" svg:width="3.413cm" svg:height="2.433cm" svg:x="20.041cm" svg:y="13.92cm">
          <text:p text:style-name="P4"><text:span text:style-name="T8">R5</text:span></text:p>
        </draw:rect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draw:frame presentation:style-name="pr12" draw:text-style-name="P12" draw:layer="controls" svg:width="23.903cm" svg:height="5.641cm" svg:x="2.016cm" svg:y="1.146cm" presentation:class="title" presentation:user-transformed="true">
          <draw:text-box>
            <text:p text:style-name="P1"><text:span text:style-name="T7">A corrupt final hop can tell that somebody is talking to Bob,</text:span><text:span text:style-name="T7"><text:line-break/></text:span><text:span text:style-name="T7">but not who.</text:span></text:p>
          </draw:text-box>
        </draw:frame>
        <draw:rect draw:style-name="gr62" draw:text-style-name="P13" draw:layer="controls" svg:width="3.413cm" svg:height="2.604cm" svg:x="24.191cm" svg:y="5.763cm">
          <text:p text:style-name="P4"><text:span text:style-name="T8">Bob</text:span></text:p>
        </draw:rect>
        <draw:rect draw:style-name="gr62" draw:text-style-name="P13" draw:layer="controls" svg:width="3.413cm" svg:height="2.604cm" svg:x="1.409cm" svg:y="6.105cm">
          <text:p text:style-name="P4"><text:span text:style-name="T8">Alice</text:span></text:p>
        </draw:rect>
        <draw:rect draw:style-name="gr67" draw:text-style-name="P13" draw:layer="controls" svg:width="3.413cm" svg:height="2.433cm" svg:x="9.457cm" svg:y="8.178cm">
          <text:p text:style-name="P4"><text:span text:style-name="T8">R1</text:span></text:p>
        </draw:rect>
        <draw:line draw:style-name="gr63" draw:text-style-name="P14" draw:layer="controls" svg:x1="4.779cm" svg:y1="7.256cm" svg:x2="8.661cm" svg:y2="8.878cm">
          <text:p text:style-name="P1"/>
        </draw:line>
        <draw:line draw:style-name="gr68" draw:text-style-name="P14" draw:layer="controls" svg:x1="4.821cm" svg:y1="7.298cm" svg:x2="9.463cm" svg:y2="9.193cm">
          <text:p text:style-name="P1"/>
        </draw:line>
        <draw:line draw:style-name="gr68" draw:text-style-name="P13" draw:layer="controls" svg:x1="20.298cm" svg:y1="9.783cm" svg:x2="24.18cm" svg:y2="7.093cm">
          <text:p text:style-name="P1"/>
        </draw:line>
        <draw:rect draw:style-name="gr67" draw:text-style-name="P13" draw:layer="controls" svg:width="3.413cm" svg:height="2.433cm" svg:x="12.87cm" svg:y="15.541cm">
          <text:p text:style-name="P4"><text:span text:style-name="T8">R2</text:span></text:p>
        </draw:rect>
        <draw:rect draw:style-name="gr66" draw:text-style-name="P13" draw:layer="controls" svg:width="3.413cm" svg:height="2.433cm" svg:x="16.937cm" svg:y="9.347cm">
          <text:p text:style-name="P4"><text:span text:style-name="T8">R3</text:span></text:p>
        </draw:rect>
        <draw:line draw:style-name="gr68" draw:text-style-name="P14" draw:layer="controls" svg:x1="15.921cm" svg:y1="15.472cm" svg:x2="16.98cm" svg:y2="11.653cm">
          <text:p text:style-name="P1"/>
        </draw:line>
        <draw:line draw:style-name="gr68" draw:text-style-name="P14" draw:layer="controls" svg:x1="12.02cm" svg:y1="10.718cm" svg:x2="13.654cm" svg:y2="15.675cm">
          <text:p text:style-name="P1"/>
        </draw:line>
        <draw:rect draw:style-name="gr67" draw:text-style-name="P13" draw:layer="controls" svg:width="3.413cm" svg:height="2.433cm" svg:x="5.602cm" svg:y="14.278cm">
          <text:p text:style-name="P4"><text:span text:style-name="T8">R4</text:span></text:p>
        </draw:rect>
        <draw:rect draw:style-name="gr67" draw:text-style-name="P13" draw:layer="controls" svg:width="3.413cm" svg:height="2.433cm" svg:x="20.041cm" svg:y="13.92cm">
          <text:p text:style-name="P4"><text:span text:style-name="T8">R5</text:span></text:p>
        </draw:rect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draw:frame presentation:style-name="pr10" draw:text-style-name="P12" draw:layer="layout" svg:width="24.563cm" svg:height="4.057cm" svg:x="1.402cm" svg:y="1.469cm" presentation:class="title" presentation:user-transformed="true">
          <draw:text-box>
            <text:p text:style-name="P1"><text:span text:style-name="T7">Alice makes a session key with R1</text:span><text:span text:style-name="T7"><text:line-break/></text:span><text:span text:style-name="T7">...And then tunnels to R2...and to R3</text:span></text:p>
          </draw:text-box>
        </draw:frame>
        <draw:rect draw:style-name="gr62" draw:text-style-name="P13" draw:layer="layout" svg:width="3.413cm" svg:height="2.604cm" svg:x="24.195cm" svg:y="5.763cm">
          <text:p text:style-name="P4"><text:span text:style-name="T8">Bob</text:span></text:p>
        </draw:rect>
        <draw:rect draw:style-name="gr62" draw:text-style-name="P13" draw:layer="layout" svg:width="3.413cm" svg:height="2.604cm" svg:x="1.413cm" svg:y="6.105cm">
          <text:p text:style-name="P4"><text:span text:style-name="T8">Alice</text:span></text:p>
        </draw:rect>
        <draw:rect draw:style-name="gr67" draw:text-style-name="P13" draw:layer="layout" svg:width="3.413cm" svg:height="2.433cm" svg:x="9.461cm" svg:y="8.178cm">
          <text:p text:style-name="P4"><text:span text:style-name="T8">R1</text:span></text:p>
        </draw:rect>
        <draw:line draw:style-name="gr63" draw:text-style-name="P14" draw:layer="layout" svg:x1="4.783cm" svg:y1="7.256cm" svg:x2="8.665cm" svg:y2="8.878cm">
          <text:p text:style-name="P1"/>
        </draw:line>
        <draw:line draw:style-name="gr69" draw:text-style-name="P13" draw:layer="layout" svg:x1="20.302cm" svg:y1="9.783cm" svg:x2="24.184cm" svg:y2="7.093cm">
          <text:p text:style-name="P1"/>
        </draw:line>
        <draw:rect draw:style-name="gr67" draw:text-style-name="P13" draw:layer="layout" svg:width="3.413cm" svg:height="2.433cm" svg:x="12.874cm" svg:y="15.541cm">
          <text:p text:style-name="P4"><text:span text:style-name="T8">R2</text:span></text:p>
        </draw:rect>
        <draw:rect draw:style-name="gr67" draw:text-style-name="P13" draw:layer="layout" svg:width="3.413cm" svg:height="2.433cm" svg:x="16.941cm" svg:y="9.347cm">
          <text:p text:style-name="P4"><text:span text:style-name="T8">R3</text:span></text:p>
        </draw:rect>
        <draw:line draw:style-name="gr70" draw:text-style-name="P14" draw:layer="layout" svg:x1="15.925cm" svg:y1="15.472cm" svg:x2="16.984cm" svg:y2="11.653cm">
          <text:p text:style-name="P1"/>
        </draw:line>
        <draw:line draw:style-name="gr70" draw:text-style-name="P14" draw:layer="layout" svg:x1="12.029cm" svg:y1="10.607cm" svg:x2="13.663cm" svg:y2="15.564cm">
          <text:p text:style-name="P1"/>
        </draw:line>
        <draw:rect draw:style-name="gr67" draw:text-style-name="P13" draw:layer="layout" svg:width="3.413cm" svg:height="2.433cm" svg:x="5.606cm" svg:y="14.278cm">
          <text:p text:style-name="P4"><text:span text:style-name="T8">R4</text:span></text:p>
        </draw:rect>
        <draw:rect draw:style-name="gr67" draw:text-style-name="P13" draw:layer="layout" svg:width="3.413cm" svg:height="2.433cm" svg:x="20.045cm" svg:y="13.92cm">
          <text:p text:style-name="P4"><text:span text:style-name="T8">R5</text:span></text:p>
        </draw:rect>
        <draw:g>
          <draw:ellipse draw:style-name="gr71" draw:text-style-name="P14" draw:layer="layout" svg:width="0.491cm" svg:height="0.437cm" svg:x="9.29cm" svg:y="7.424cm">
            <text:p text:style-name="P1"/>
          </draw:ellipse>
          <draw:ellipse draw:style-name="gr72" draw:text-style-name="P14" draw:layer="layout" svg:width="0.29cm" svg:height="0.311cm" svg:x="9.39cm" svg:y="7.49cm">
            <text:p text:style-name="P1"/>
          </draw:ellipse>
          <draw:rect draw:style-name="gr71" draw:text-style-name="P14" draw:layer="layout" svg:width="1.039cm" svg:height="0.087cm" svg:x="9.746cm" svg:y="7.617cm" draw:corner-radius="0.004cm">
            <text:p text:style-name="P1"/>
          </draw:rect>
          <draw:rect draw:style-name="gr71" draw:text-style-name="P14" draw:layer="layout" svg:width="0.118cm" svg:height="0.171cm" svg:x="10.465cm" svg:y="7.481cm" draw:corner-radius="0.004cm">
            <text:p text:style-name="P1"/>
          </draw:rect>
          <draw:rect draw:style-name="gr71" draw:text-style-name="P14" draw:layer="layout" svg:width="0.118cm" svg:height="0.171cm" svg:x="10.662cm" svg:y="7.481cm" draw:corner-radius="0.004cm">
            <text:p text:style-name="P1"/>
          </draw:rect>
        </draw:g>
        <draw:g>
          <draw:ellipse draw:style-name="gr71" draw:text-style-name="P14" draw:layer="layout" svg:width="0.491cm" svg:height="0.437cm" svg:x="2.324cm" svg:y="9.278cm">
            <text:p text:style-name="P1"/>
          </draw:ellipse>
          <draw:ellipse draw:style-name="gr72" draw:text-style-name="P14" draw:layer="layout" svg:width="0.29cm" svg:height="0.311cm" svg:x="2.424cm" svg:y="9.344cm">
            <text:p text:style-name="P1"/>
          </draw:ellipse>
          <draw:rect draw:style-name="gr71" draw:text-style-name="P14" draw:layer="layout" svg:width="1.039cm" svg:height="0.087cm" svg:x="2.78cm" svg:y="9.471cm" draw:corner-radius="0.004cm">
            <text:p text:style-name="P1"/>
          </draw:rect>
          <draw:rect draw:style-name="gr71" draw:text-style-name="P14" draw:layer="layout" svg:width="0.118cm" svg:height="0.171cm" svg:x="3.499cm" svg:y="9.335cm" draw:corner-radius="0.004cm">
            <text:p text:style-name="P1"/>
          </draw:rect>
          <draw:rect draw:style-name="gr71" draw:text-style-name="P14" draw:layer="layout" svg:width="0.118cm" svg:height="0.171cm" svg:x="3.696cm" svg:y="9.335cm" draw:corner-radius="0.004cm">
            <text:p text:style-name="P1"/>
          </draw:rect>
        </draw:g>
        <draw:g>
          <draw:ellipse draw:style-name="gr73" draw:text-style-name="P14" draw:layer="layout" svg:width="0.491cm" svg:height="0.437cm" svg:x="3.118cm" svg:y="9.896cm">
            <text:p text:style-name="P1"/>
          </draw:ellipse>
          <draw:ellipse draw:style-name="gr74" draw:text-style-name="P14" draw:layer="layout" svg:width="0.29cm" svg:height="0.311cm" svg:x="3.218cm" svg:y="9.962cm">
            <text:p text:style-name="P1"/>
          </draw:ellipse>
          <draw:rect draw:style-name="gr73" draw:text-style-name="P14" draw:layer="layout" svg:width="1.039cm" svg:height="0.087cm" svg:x="3.574cm" svg:y="10.089cm" draw:corner-radius="0.004cm">
            <text:p text:style-name="P1"/>
          </draw:rect>
          <draw:rect draw:style-name="gr73" draw:text-style-name="P14" draw:layer="layout" svg:width="0.118cm" svg:height="0.171cm" svg:x="4.293cm" svg:y="9.953cm" draw:corner-radius="0.004cm">
            <text:p text:style-name="P1"/>
          </draw:rect>
          <draw:rect draw:style-name="gr73" draw:text-style-name="P14" draw:layer="layout" svg:width="0.118cm" svg:height="0.171cm" svg:x="4.49cm" svg:y="9.953cm" draw:corner-radius="0.004cm">
            <text:p text:style-name="P1"/>
          </draw:rect>
        </draw:g>
        <draw:line draw:style-name="gr75" draw:text-style-name="P14" draw:layer="layout" svg:x1="4.832cm" svg:y1="7.889cm" svg:x2="9.474cm" svg:y2="9.784cm">
          <text:p text:style-name="P1"/>
        </draw:line>
        <draw:line draw:style-name="gr70" draw:text-style-name="P14" draw:layer="layout" svg:x1="4.79cm" svg:y1="7.336cm" svg:x2="9.432cm" svg:y2="9.231cm">
          <text:p text:style-name="P1"/>
        </draw:line>
        <draw:g>
          <draw:ellipse draw:style-name="gr76" draw:text-style-name="P14" draw:layer="layout" svg:width="0.491cm" svg:height="0.437cm" svg:x="15.333cm" svg:y="10.778cm">
            <text:p text:style-name="P1"/>
          </draw:ellipse>
          <draw:ellipse draw:style-name="gr77" draw:text-style-name="P14" draw:layer="layout" svg:width="0.29cm" svg:height="0.311cm" svg:x="15.433cm" svg:y="10.844cm">
            <text:p text:style-name="P1"/>
          </draw:ellipse>
          <draw:rect draw:style-name="gr76" draw:text-style-name="P14" draw:layer="layout" svg:width="1.039cm" svg:height="0.087cm" svg:x="15.789cm" svg:y="10.971cm" draw:corner-radius="0.004cm">
            <text:p text:style-name="P1"/>
          </draw:rect>
          <draw:rect draw:style-name="gr76" draw:text-style-name="P14" draw:layer="layout" svg:width="0.118cm" svg:height="0.171cm" svg:x="16.508cm" svg:y="10.835cm" draw:corner-radius="0.004cm">
            <text:p text:style-name="P1"/>
          </draw:rect>
          <draw:rect draw:style-name="gr76" draw:text-style-name="P14" draw:layer="layout" svg:width="0.118cm" svg:height="0.171cm" svg:x="16.705cm" svg:y="10.835cm" draw:corner-radius="0.004cm">
            <text:p text:style-name="P1"/>
          </draw:rect>
        </draw:g>
        <draw:g>
          <draw:ellipse draw:style-name="gr78" draw:text-style-name="P14" draw:layer="layout" svg:width="0.491cm" svg:height="0.437cm" svg:x="3.825cm" svg:y="10.558cm">
            <text:p text:style-name="P1"/>
          </draw:ellipse>
          <draw:ellipse draw:style-name="gr74" draw:text-style-name="P14" draw:layer="layout" svg:width="0.29cm" svg:height="0.311cm" svg:x="3.925cm" svg:y="10.624cm">
            <text:p text:style-name="P1"/>
          </draw:ellipse>
          <draw:rect draw:style-name="gr76" draw:text-style-name="P14" draw:layer="layout" svg:width="1.039cm" svg:height="0.087cm" svg:x="4.281cm" svg:y="10.751cm" draw:corner-radius="0.004cm">
            <text:p text:style-name="P1"/>
          </draw:rect>
          <draw:rect draw:style-name="gr76" draw:text-style-name="P14" draw:layer="layout" svg:width="0.118cm" svg:height="0.171cm" svg:x="5cm" svg:y="10.615cm" draw:corner-radius="0.004cm">
            <text:p text:style-name="P1"/>
          </draw:rect>
          <draw:rect draw:style-name="gr76" draw:text-style-name="P14" draw:layer="layout" svg:width="0.118cm" svg:height="0.171cm" svg:x="5.197cm" svg:y="10.615cm" draw:corner-radius="0.004cm">
            <text:p text:style-name="P1"/>
          </draw:rect>
        </draw:g>
        <draw:g>
          <draw:ellipse draw:style-name="gr73" draw:text-style-name="P14" draw:layer="layout" svg:width="0.491cm" svg:height="0.437cm" svg:x="11.277cm" svg:y="15.806cm">
            <text:p text:style-name="P1"/>
          </draw:ellipse>
          <draw:ellipse draw:style-name="gr74" draw:text-style-name="P14" draw:layer="layout" svg:width="0.29cm" svg:height="0.311cm" svg:x="11.377cm" svg:y="15.872cm">
            <text:p text:style-name="P1"/>
          </draw:ellipse>
          <draw:rect draw:style-name="gr73" draw:text-style-name="P14" draw:layer="layout" svg:width="1.039cm" svg:height="0.087cm" svg:x="11.733cm" svg:y="15.999cm" draw:corner-radius="0.004cm">
            <text:p text:style-name="P1"/>
          </draw:rect>
          <draw:rect draw:style-name="gr73" draw:text-style-name="P14" draw:layer="layout" svg:width="0.118cm" svg:height="0.171cm" svg:x="12.452cm" svg:y="15.863cm" draw:corner-radius="0.004cm">
            <text:p text:style-name="P1"/>
          </draw:rect>
          <draw:rect draw:style-name="gr73" draw:text-style-name="P14" draw:layer="layout" svg:width="0.118cm" svg:height="0.171cm" svg:x="12.649cm" svg:y="15.863cm" draw:corner-radius="0.004cm">
            <text:p text:style-name="P1"/>
          </draw:rect>
        </draw:g>
        <draw:line draw:style-name="gr79" draw:text-style-name="P14" draw:layer="layout" svg:x1="4.804cm" svg:y1="7.666cm" svg:x2="9.446cm" svg:y2="9.561cm">
          <text:p text:style-name="P1"/>
        </draw:line>
        <draw:line draw:style-name="gr79" draw:text-style-name="P14" draw:layer="layout" svg:x1="4.863cm" svg:y1="7.012cm" svg:x2="9.505cm" svg:y2="8.907cm">
          <text:p text:style-name="P1"/>
        </draw:line>
        <draw:line draw:style-name="gr75" draw:text-style-name="P14" draw:layer="layout" svg:x1="4.901cm" svg:y1="6.812cm" svg:x2="9.543cm" svg:y2="8.707cm">
          <text:p text:style-name="P1"/>
        </draw:line>
        <draw:line draw:style-name="gr80" draw:text-style-name="P14" draw:layer="layout" svg:x1="11.681cm" svg:y1="10.616cm" svg:x2="13.315cm" svg:y2="15.573cm">
          <text:p text:style-name="P1"/>
        </draw:line>
        <draw:line draw:style-name="gr80" draw:text-style-name="P14" draw:layer="layout" svg:x1="12.343cm" svg:y1="10.603cm" svg:x2="13.977cm" svg:y2="15.56cm">
          <text:p text:style-name="P1"/>
        </draw:line>
        <draw:line draw:style-name="gr81" draw:text-style-name="P14" draw:layer="layout" svg:x1="4.823cm" svg:y1="7.185cm" svg:x2="9.465cm" svg:y2="9.08cm">
          <text:p text:style-name="P1"/>
        </draw:line>
        <draw:line draw:style-name="gr81" draw:text-style-name="P14" draw:layer="layout" svg:x1="4.836cm" svg:y1="7.517cm" svg:x2="9.478cm" svg:y2="9.412cm">
          <text:p text:style-name="P1"/>
        </draw:line>
        <draw:line draw:style-name="gr81" draw:text-style-name="P14" draw:layer="layout" svg:x1="12.171cm" svg:y1="10.565cm" svg:x2="13.805cm" svg:y2="15.522cm">
          <text:p text:style-name="P1"/>
        </draw:line>
        <draw:line draw:style-name="gr81" draw:text-style-name="P14" draw:layer="layout" svg:x1="11.881cm" svg:y1="10.618cm" svg:x2="13.515cm" svg:y2="15.575cm">
          <text:p text:style-name="P1"/>
        </draw:line>
        <draw:line draw:style-name="gr81" draw:text-style-name="P14" draw:layer="layout" svg:x1="15.78cm" svg:y1="15.474cm" svg:x2="16.839cm" svg:y2="11.655cm">
          <text:p text:style-name="P1"/>
        </draw:line>
        <draw:line draw:style-name="gr81" draw:text-style-name="P14" draw:layer="layout" svg:x1="16.073cm" svg:y1="15.475cm" svg:x2="17.132cm" svg:y2="11.656cm">
          <text:p text:style-name="P1"/>
        </draw:line>
        <draw:rect draw:style-name="gr62" draw:text-style-name="P13" draw:layer="layout" svg:width="3.413cm" svg:height="2.604cm" svg:x="24.24cm" svg:y="9.379cm">
          <text:p text:style-name="P4"><text:span text:style-name="T8">Bob2</text:span></text:p>
        </draw:rect>
        <draw:line draw:style-name="gr69" draw:text-style-name="P13" draw:layer="layout" svg:x1="20.435cm" svg:y1="10.621cm" svg:x2="24.21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11" draw:text-style-name="P12" draw:layer="layout" svg:width="23.903cm" svg:height="3.762cm" svg:x="2.057cm" svg:y="1.617cm" presentation:class="title" presentation:user-transformed="true">
          <draw:text-box>
            <text:p text:style-name="P1"><text:span text:style-name="T7">The basic Tor design uses a simple centralized directory protocol.</text:span></text:p>
          </draw:text-box>
        </draw:frame>
        <draw:frame draw:style-name="gr82" draw:text-style-name="P1" draw:layer="layout" svg:width="23.165cm" svg:height="13.617cm" svg:x="2.176cm" svg:y="5.592cm">
          <draw:text-box>
            <text:p text:style-name="P1"/>
          </draw:text-box>
        </draw:frame>
        <draw:frame draw:style-name="gr83" draw:text-style-name="P1" draw:layer="layout" svg:width="25.383cm" svg:height="0.949cm" svg:x="0.554cm" svg:y="5.123cm">
          <draw:text-box>
            <text:p text:style-name="P1"/>
          </draw:text-box>
        </draw:frame>
        <draw:rect draw:style-name="gr5" draw:text-style-name="P13" draw:layer="layout" svg:width="2.172cm" svg:height="2.306cm" svg:x="1.752cm" svg:y="10.332cm">
          <text:p text:style-name="P4"><text:span text:style-name="T8">S2</text:span></text:p>
        </draw:rect>
        <draw:rect draw:style-name="gr5" draw:text-style-name="P13" draw:layer="layout" svg:width="2.172cm" svg:height="2.306cm" svg:x="1.795cm" svg:y="6.873cm">
          <text:p text:style-name="P4"><text:span text:style-name="T8">S1</text:span></text:p>
        </draw:rect>
        <draw:rect draw:style-name="gr15" draw:text-style-name="P13" draw:layer="layout" svg:width="3.072cm" svg:height="2.733cm" svg:x="23.421cm" svg:y="7.726cm">
          <text:p text:style-name="P4"><text:span text:style-name="T8">Alice</text:span></text:p>
        </draw:rect>
        <draw:rect draw:style-name="gr84" draw:text-style-name="P13" draw:layer="layout" svg:width="7.247cm" svg:height="2.602cm" svg:x="7.513cm" svg:y="6.917cm">
          <text:p text:style-name="P4"><text:span text:style-name="T8">Trusted directory</text:span></text:p>
        </draw:rect>
        <draw:rect draw:style-name="gr84" draw:text-style-name="P13" draw:layer="layout" svg:width="7.247cm" svg:height="2.602cm" svg:x="6.916cm" svg:y="11.316cm">
          <text:p text:style-name="P4"><text:span text:style-name="T8">Trusted directory</text:span></text:p>
        </draw:rect>
        <draw:rect draw:style-name="gr5" draw:text-style-name="P13" draw:layer="layout" svg:width="2.172cm" svg:height="2.306cm" svg:x="1.753cm" svg:y="14.133cm">
          <text:p text:style-name="P4"><text:span text:style-name="T8">S3</text:span></text:p>
        </draw:rect>
        <draw:rect draw:style-name="gr84" draw:text-style-name="P13" draw:layer="layout" svg:width="4.003cm" svg:height="2.132cm" svg:x="17.028cm" svg:y="12.042cm">
          <text:p text:style-name="P4"><text:span text:style-name="T8">cache</text:span></text:p>
        </draw:rect>
        <draw:rect draw:style-name="gr84" draw:text-style-name="P13" draw:layer="layout" svg:width="4.003cm" svg:height="2.132cm" svg:x="17.028cm" svg:y="6.535cm">
          <text:p text:style-name="P4"><text:span text:style-name="T8">cache</text:span></text:p>
        </draw:rect>
        <draw:line draw:style-name="gr85" draw:text-style-name="P14" draw:layer="layout" svg:x1="3.966cm" svg:y1="8.452cm" svg:x2="7.507cm" svg:y2="8.452cm">
          <text:p text:style-name="P1"/>
        </draw:line>
        <draw:line draw:style-name="gr85" draw:text-style-name="P14" draw:layer="layout" svg:x1="4.009cm" svg:y1="11.483cm" svg:x2="7.55cm" svg:y2="8.879cm">
          <text:p text:style-name="P1"/>
        </draw:line>
        <draw:line draw:style-name="gr85" draw:text-style-name="P14" draw:layer="layout" svg:x1="3.924cm" svg:y1="8.495cm" svg:x2="7.038cm" svg:y2="12.763cm">
          <text:p text:style-name="P1"/>
        </draw:line>
        <draw:line draw:style-name="gr85" draw:text-style-name="P14" draw:layer="layout" svg:x1="4.095cm" svg:y1="11.611cm" svg:x2="6.569cm" svg:y2="12.678cm">
          <text:p text:style-name="P1"/>
        </draw:line>
        <draw:line draw:style-name="gr85" draw:text-style-name="P14" draw:layer="layout" svg:x1="3.796cm" svg:y1="15.24cm" svg:x2="7.123cm" svg:y2="12.977cm">
          <text:p text:style-name="P1"/>
        </draw:line>
        <draw:line draw:style-name="gr85" draw:text-style-name="P14" draw:layer="layout" svg:x1="3.966cm" svg:y1="15.24cm" svg:x2="7.507cm" svg:y2="8.708cm">
          <text:p text:style-name="P1"/>
        </draw:line>
        <draw:line draw:style-name="gr85" draw:text-style-name="P14" draw:layer="layout" svg:x1="14.846cm" svg:y1="7.983cm" svg:x2="17.064cm" svg:y2="7.983cm">
          <text:p text:style-name="P1"/>
        </draw:line>
        <draw:line draw:style-name="gr85" draw:text-style-name="P14" draw:layer="layout" svg:x1="14.035cm" svg:y1="12.977cm" svg:x2="17.021cm" svg:y2="12.977cm">
          <text:p text:style-name="P1"/>
        </draw:line>
        <draw:line draw:style-name="gr85" draw:text-style-name="P14" draw:layer="layout" svg:x1="14.333cm" svg:y1="12.977cm" svg:x2="16.978cm" svg:y2="8.794cm">
          <text:p text:style-name="P1"/>
        </draw:line>
        <draw:line draw:style-name="gr85" draw:text-style-name="P14" draw:layer="layout" svg:x1="14.931cm" svg:y1="7.983cm" svg:x2="17.064cm" svg:y2="12.935cm">
          <text:p text:style-name="P1"/>
        </draw:line>
        <draw:line draw:style-name="gr85" draw:text-style-name="P14" draw:layer="layout" svg:x1="21.117cm" svg:y1="7.599cm" svg:x2="23.335cm" svg:y2="9.051cm">
          <text:p text:style-name="P1"/>
        </draw:line>
        <draw:frame draw:style-name="gr86" draw:text-style-name="P15" draw:layer="layout" svg:width="5.256cm" svg:height="3.074cm" svg:x="4.436cm" svg:y="15.453cm">
          <draw:text-box>
            <text:p text:style-name="P1"><text:span text:style-name="T8">Servers publish</text:span></text:p>
            <text:p text:style-name="P1"><text:span text:style-name="T8">self-signed</text:span></text:p>
            <text:p text:style-name="P1"><text:span text:style-name="T8">descriptors.</text:span></text:p>
          </draw:text-box>
        </draw:frame>
        <draw:frame draw:style-name="gr87" draw:text-style-name="P15" draw:layer="layout" svg:width="7.292cm" svg:height="3.074cm" svg:x="14.675cm" svg:y="14.343cm">
          <draw:text-box>
            <text:p text:style-name="P1"><text:span text:style-name="T8">Authorities</text:span></text:p>
            <text:p text:style-name="P1"><text:span text:style-name="T8">publish a consensus</text:span></text:p>
            <text:p text:style-name="P1"><text:span text:style-name="T8">list of all descriptors</text:span></text:p>
          </draw:text-box>
        </draw:frame>
        <draw:frame draw:style-name="gr88" draw:text-style-name="P15" draw:layer="layout" svg:width="5.721cm" svg:height="3.745cm" svg:x="21.927cm" svg:y="11.014cm">
          <draw:text-box>
            <text:p text:style-name="P1"><text:span text:style-name="T8">Alice downloads</text:span></text:p>
            <text:p text:style-name="P1"><text:span text:style-name="T8">consensus and</text:span></text:p>
            <text:p text:style-name="P1"><text:span text:style-name="T8">descriptors from</text:span></text:p>
            <text:p text:style-name="P1"><text:span text:style-name="T8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6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Default-outline1" draw:text-style-name="P11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10"><text:span text:style-name="T3">Crash course on Tor</text:span></text:p>
              </text:list-item>
            </text:list>
            <text:list text:style-name="L3">
              <text:list-item>
                <text:p text:style-name="P10"><text:span text:style-name="T22">Blocking traffic to and from Tor</text:span></text:p>
              </text:list-item>
            </text:list>
            <text:list text:style-name="L3">
              <text:list-item>
                <text:p text:style-name="P10"><text:span text:style-name="T3">Application-level privacy</text:span></text:p>
              </text:list-item>
            </text:list>
            <text:list text:style-name="L3">
              <text:list-item>
                <text:p text:style-name="P10"><text:span text:style-name="T3">Policy / law</text:span></text:p>
              </text:list-item>
            </text:list>
            <text:list text:style-name="L3">
              <text:list-item>
                <text:p text:style-name="P10"><text:span text:style-name="T3">Improving the Tor network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buse" draw:style-name="dp1" draw:master-page-name="Default">
        <draw:frame presentation:style-name="pr11" draw:text-style-name="P12" draw:layer="layout" svg:width="23.903cm" svg:height="3.762cm" svg:x="2.058cm" svg:y="1.703cm" presentation:class="title" presentation:user-transformed="true">
          <draw:text-box>
            <text:p text:style-name="P1"><text:span text:style-name="T7">Problem: Abusive users get </text:span><text:span text:style-name="T7"><text:line-break/></text:span><text:span text:style-name="T7">the whole network blocked.</text:span></text:p>
          </draw:text-box>
        </draw:frame>
        <draw:frame draw:style-name="gr89" draw:text-style-name="P1" draw:layer="layout" svg:width="26.195cm" svg:height="1.879cm" svg:x="0.001cm" svg:y="6.616cm">
          <draw:text-box>
            <text:p text:style-name="P1"/>
          </draw:text-box>
        </draw:frame>
        <draw:rect draw:style-name="gr15" draw:text-style-name="P13" draw:layer="layout" svg:width="2.859cm" svg:height="2.305cm" svg:x="3.626cm" svg:y="8.837cm">
          <text:p text:style-name="P4"><text:span text:style-name="T8">Jerk</text:span></text:p>
          <text:p text:style-name="P4"><text:span text:style-name="T8">Alice</text:span></text:p>
        </draw:rect>
        <draw:rect draw:style-name="gr15" draw:text-style-name="P13" draw:layer="layout" svg:width="2.859cm" svg:height="2.305cm" svg:x="3.669cm" svg:y="5.849cm">
          <text:p text:style-name="P4"><text:span text:style-name="T8">Nice</text:span></text:p>
          <text:p text:style-name="P4"><text:span text:style-name="T8">Alice</text:span></text:p>
        </draw:rect>
        <draw:rect draw:style-name="gr5" draw:text-style-name="P13" draw:layer="layout" svg:width="5.759cm" svg:height="5.635cm" svg:x="7.808cm" svg:y="5.976cm">
          <text:p text:style-name="P4"><text:span text:style-name="T8">Tor network</text:span></text:p>
        </draw:rect>
        <draw:rect draw:style-name="gr15" draw:text-style-name="P13" draw:layer="layout" svg:width="3.413cm" svg:height="2.519cm" svg:x="15.827cm" svg:y="5.55cm">
          <text:p text:style-name="P4"><text:span text:style-name="T8">slashdot</text:span></text:p>
        </draw:rect>
        <draw:rect draw:style-name="gr15" draw:text-style-name="P13" draw:layer="layout" svg:width="4.182cm" svg:height="2.519cm" svg:x="15.827cm" svg:y="8.794cm">
          <text:p text:style-name="P4"><text:span text:style-name="T8">wikipedia</text:span></text:p>
        </draw:rect>
        <draw:rect draw:style-name="gr15" draw:text-style-name="P13" draw:layer="layout" svg:width="4.224cm" svg:height="2.519cm" svg:x="16.041cm" svg:y="11.953cm">
          <text:p text:style-name="P4"><text:span text:style-name="T8">Some IRC</text:span></text:p>
          <text:p text:style-name="P4"><text:span text:style-name="T8">networks</text:span></text:p>
        </draw:rect>
        <draw:line draw:style-name="gr90" draw:text-style-name="P14" draw:layer="layout" svg:x1="6.57cm" svg:y1="7.043cm" svg:x2="7.807cm" svg:y2="8.067cm">
          <text:p text:style-name="P1"/>
        </draw:line>
        <draw:line draw:style-name="gr90" draw:text-style-name="P14" draw:layer="layout" svg:x1="6.443cm" svg:y1="10.458cm" svg:x2="7.893cm" svg:y2="10.074cm">
          <text:p text:style-name="P1"/>
        </draw:line>
        <draw:line draw:style-name="gr91" draw:text-style-name="P13" draw:layer="layout" svg:x1="13.524cm" svg:y1="7.854cm" svg:x2="15.87cm" svg:y2="6.872cm">
          <text:p text:style-name="P4"><text:span text:style-name="T8">X</text:span></text:p>
        </draw:line>
        <draw:line draw:style-name="gr91" draw:text-style-name="P13" draw:layer="layout" svg:x1="13.524cm" svg:y1="9.605cm" svg:x2="15.87cm" svg:y2="10.074cm">
          <text:p text:style-name="P4"><text:span text:style-name="T8">X</text:span></text:p>
        </draw:line>
        <draw:line draw:style-name="gr91" draw:text-style-name="P13" draw:layer="layout" svg:x1="13.567cm" svg:y1="10.886cm" svg:x2="16.084cm" svg:y2="13.917cm">
          <text:p text:style-name="P4"><text:span text:style-name="T8">X</text:span></text:p>
        </draw:line>
        <draw:rect draw:style-name="gr15" draw:text-style-name="P13" draw:layer="layout" svg:width="4.224cm" svg:height="2.519cm" svg:x="15.984cm" svg:y="15.501cm">
          <text:p text:style-name="P4"><text:span text:style-name="T8">Google?</text:span></text:p>
        </draw:rect>
        <draw:line draw:style-name="gr92" draw:text-style-name="P14" draw:layer="layout" svg:x1="12.891cm" svg:y1="11.653cm" svg:x2="15.931cm" svg:y2="16.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Internet services: blocking (1)</text:span></text:p>
          </draw:text-box>
        </draw:frame>
        <draw:frame presentation:style-name="Default-outline1" draw:text-style-name="P33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10"><text:span text:style-name="T23">Many admins think Tor has 6 users. If they see 1 jerk, they conclude that Tor is stupid.</text:span></text:p>
              </text:list-item>
            </text:list>
            <text:list text:style-name="L3">
              <text:list-item>
                <text:p text:style-name="P10"><text:span text:style-name="T23">Right now Wikipedia blocks many many thousands of IP addresses. And they still have problems: AOL, open proxies, Tor, 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13" draw:text-style-name="P7" draw:layer="layout" svg:width="23.903cm" svg:height="3.508cm" svg:x="2.058cm" svg:y="1.744cm" presentation:class="title" presentation:user-transformed="true">
          <draw:text-box>
            <text:p text:style-name="P1"><text:span text:style-name="T5">Internet services: blocking (2)</text:span></text:p>
          </draw:text-box>
        </draw:frame>
        <draw:frame presentation:style-name="Default-outline1" draw:text-style-name="P34" draw:layer="layout" svg:width="23.903cm" svg:height="13.358cm" svg:x="2.058cm" svg:y="5.84cm" presentation:class="outline" presentation:user-transformed="true">
          <draw:text-box>
            <text:list text:style-name="L3">
              <text:list-item>
                <text:p text:style-name="P10"><text:span text:style-name="T24">Wikipedia doesn't want to introduce barriers to contributors. But they could add speedbumps only for IPs they currently block!</text:span></text:p>
              </text:list-item>
            </text:list>
            <text:list text:style-name="L3">
              <text:list-item>
                <text:p text:style-name="P10"><text:span text:style-name="T24">Accounts need to prove that they're worthwhile: manually verify the first few edits, and whitelist after that.</text:span></text:p>
              </text:list-item>
            </text:list>
            <text:list text:style-name="L3">
              <text:list-item>
                <text:p text:style-name="P10"><text:span text:style-name="T24">Should send the abusers back to their open proxies, AOL, neighbor's wireless, etc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13" draw:text-style-name="P7" draw:layer="layout" svg:width="23.903cm" svg:height="3.508cm" svg:x="2.059cm" svg:y="1.745cm" presentation:class="title" presentation:user-transformed="true">
          <draw:text-box>
            <text:p text:style-name="P1"><text:span text:style-name="T5">Internet services: blocking (3)</text:span></text:p>
          </draw:text-box>
        </draw:frame>
        <draw:frame presentation:style-name="Default-outline1" draw:text-style-name="P33" draw:layer="layout" svg:width="23.903cm" svg:height="13.23cm" svg:x="2.059cm" svg:y="5.841cm" presentation:class="outline" presentation:user-transformed="true">
          <draw:text-box>
            <text:list text:style-name="L3">
              <text:list-item>
                <text:p text:style-name="P10"><text:span text:style-name="T23">Other options that don't require as many changes to Wikipedia</text:span></text:p>
              </text:list-item>
            </text:list>
            <text:list text:style-name="L3">
              <text:list-item>
                <text:p text:style-name="P10"><text:span text:style-name="T23">Nym (Jason Holt) and Nymble (Dartmouth) make users demonstrate a scarce resource (e.g. an IP address). Then they let websites block further edits from that user without needing to learn his IP addres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pr13" draw:text-style-name="P7" draw:layer="layout" svg:width="23.903cm" svg:height="3.508cm" svg:x="2.06cm" svg:y="1.745cm" presentation:class="title" presentation:user-transformed="true">
          <draw:text-box>
            <text:p text:style-name="P1"><text:span text:style-name="T5">Internet services: blocking (4)</text:span></text:p>
          </draw:text-box>
        </draw:frame>
        <draw:frame presentation:style-name="Default-outline1" draw:text-style-name="P33" draw:layer="layout" svg:width="23.903cm" svg:height="13.23cm" svg:x="2.06cm" svg:y="5.841cm" presentation:class="outline" presentation:user-transformed="true">
          <draw:text-box>
            <text:list text:style-name="L3">
              <text:list-item>
                <text:p text:style-name="P10"><text:span text:style-name="T23">Tor's “DNS exit list” gives an RBL-style interface for looking up whether a given connection is from a Tor exit relay. We want to make it as easy as possible for websites to block accurately; then help them handle Tor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a1" draw:style-name="dp1" draw:master-page-name="Default">
        <draw:frame presentation:style-name="pr11" draw:text-style-name="P12" draw:layer="layout" svg:width="24.777cm" svg:height="3.762cm" svg:x="2.057cm" svg:y="1.704cm" presentation:class="title" presentation:user-transformed="true">
          <draw:text-box>
            <text:p text:style-name="P1"><text:span text:style-name="T7">Governments and other firewalls can just block the whole Tor network.</text:span></text:p>
          </draw:text-box>
        </draw:frame>
        <draw:frame draw:style-name="gr89" draw:text-style-name="P1" draw:layer="layout" svg:width="26.195cm" svg:height="1.879cm" svg:x="0cm" svg:y="6.616cm">
          <draw:text-box>
            <text:p text:style-name="P1"/>
          </draw:text-box>
        </draw:frame>
        <draw:rect draw:style-name="gr15" draw:text-style-name="P13" draw:layer="layout" svg:width="2.901cm" svg:height="2.22cm" svg:x="3.753cm" svg:y="11.185cm">
          <text:p text:style-name="P4"><text:span text:style-name="T8">Alice</text:span></text:p>
        </draw:rect>
        <draw:rect draw:style-name="gr15" draw:text-style-name="P13" draw:layer="layout" svg:width="2.901cm" svg:height="2.22cm" svg:x="3.711cm" svg:y="7.899cm">
          <text:p text:style-name="P4"><text:span text:style-name="T8">Alice</text:span></text:p>
        </draw:rect>
        <draw:rect draw:style-name="gr93" draw:text-style-name="P14" draw:layer="layout" svg:width="6.314cm" svg:height="9.007cm" svg:x="2.645cm" svg:y="6.574cm">
          <text:p text:style-name="P1"/>
        </draw:rect>
        <draw:rect draw:style-name="gr94" draw:text-style-name="P13" draw:layer="layout" svg:width="1.876cm" svg:height="2.391cm" svg:x="13.054cm" svg:y="5.891cm">
          <text:p text:style-name="P4"><text:span text:style-name="T8">S</text:span></text:p>
        </draw:rect>
        <draw:rect draw:style-name="gr94" draw:text-style-name="P13" draw:layer="layout" svg:width="1.876cm" svg:height="2.391cm" svg:x="12.543cm" svg:y="10.288cm">
          <text:p text:style-name="P4"><text:span text:style-name="T8">S</text:span></text:p>
        </draw:rect>
        <draw:rect draw:style-name="gr94" draw:text-style-name="P13" draw:layer="layout" svg:width="1.876cm" svg:height="2.391cm" svg:x="15.573cm" svg:y="9.05cm">
          <text:p text:style-name="P4"><text:span text:style-name="T8">S</text:span></text:p>
        </draw:rect>
        <draw:rect draw:style-name="gr95" draw:text-style-name="P13" draw:layer="layout" svg:width="1.876cm" svg:height="2.391cm" svg:x="9.686cm" svg:y="13.062cm">
          <text:p text:style-name="P4"><text:span text:style-name="T8">S</text:span></text:p>
        </draw:rect>
        <draw:line draw:style-name="gr91" draw:text-style-name="P13" draw:layer="layout" svg:x1="6.569cm" svg:y1="12.294cm" svg:x2="9.769cm" svg:y2="14.343cm">
          <text:p text:style-name="P4"><text:span text:style-name="T8">X</text:span></text:p>
        </draw:line>
        <draw:line draw:style-name="gr91" draw:text-style-name="P13" draw:layer="layout" svg:x1="6.612cm" svg:y1="11.995cm" svg:x2="12.499cm" svg:y2="11.569cm">
          <text:p text:style-name="P4"><text:span text:style-name="T8">X</text:span></text:p>
        </draw:lin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10" draw:text-style-name="P12" draw:layer="layout" svg:width="23.903cm" svg:height="4.057cm" svg:x="2.058cm" svg:y="1.469cm" presentation:class="title" presentation:user-transformed="true">
          <draw:text-box>
            <text:p text:style-name="P1"><text:span text:style-name="T7">Tor vulnerabilities to filtering</text:span></text:p>
          </draw:text-box>
        </draw:frame>
        <draw:frame presentation:style-name="pr14" draw:text-style-name="P33" draw:layer="layout" svg:width="23.903cm" svg:height="13.234cm" svg:x="2.058cm" svg:y="5.839cm" presentation:class="outline" presentation:user-transformed="true">
          <draw:text-box>
            <text:list text:style-name="L3">
              <text:list-item>
                <text:p text:style-name="P10"><text:span text:style-name="T23">By blocking the directory authorities</text:span></text:p>
              </text:list-item>
            </text:list>
            <text:list text:style-name="L3">
              <text:list-item>
                <text:p text:style-name="P10"><text:span text:style-name="T23">By blocking all the relay IP addresses in the directory</text:span></text:p>
              </text:list-item>
            </text:list>
            <text:list text:style-name="L3">
              <text:list-item>
                <text:p text:style-name="P10"><text:span text:style-name="T23">By filtering based on Tor's network fingerprint</text:span></text:p>
              </text:list-item>
            </text:list>
            <text:list text:style-name="L3">
              <text:list-item>
                <text:p text:style-name="P10"><text:span text:style-name="T23">By preventing users from finding the Tor soft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a2" draw:style-name="dp1" draw:master-page-name="Default">
        <draw:rect draw:style-name="gr96" draw:text-style-name="P13" draw:layer="layout" svg:width="3.413cm" svg:height="2.433cm" svg:x="16.827cm" svg:y="6.417cm">
          <text:p text:style-name="P4"><text:span text:style-name="T8">R4</text:span></text:p>
        </draw:rect>
        <draw:rect draw:style-name="gr96" draw:text-style-name="P13" draw:id="id3" draw:layer="layout" svg:width="3.413cm" svg:height="2.433cm" svg:x="19.629cm" svg:y="9.739cm">
          <text:p text:style-name="P4"><text:span text:style-name="T8">R2</text:span></text:p>
        </draw:rect>
        <draw:rect draw:style-name="gr96" draw:text-style-name="P13" draw:layer="layout" svg:width="3.413cm" svg:height="2.433cm" svg:x="16.567cm" svg:y="12.902cm">
          <text:p text:style-name="P4"><text:span text:style-name="T8">R1</text:span></text:p>
        </draw:rect>
        <draw:rect draw:style-name="gr96" draw:text-style-name="P13" draw:id="id2" draw:layer="layout" svg:width="3.413cm" svg:height="2.433cm" svg:x="20.355cm" svg:y="3.512cm">
          <text:p text:style-name="P4"><text:span text:style-name="T8">R3</text:span></text:p>
        </draw:rect>
        <draw:rect draw:style-name="gr97" draw:text-style-name="P13" draw:id="id1" draw:layer="layout" svg:width="3.413cm" svg:height="2.604cm" svg:x="24.246cm" svg:y="6.855cm">
          <text:p text:style-name="P4"><text:span text:style-name="T8">Bob</text:span></text:p>
        </draw:rect>
        <draw:connector draw:style-name="gr98" draw:text-style-name="P14" draw:layer="layout" draw:type="line" svg:x1="24.246cm" svg:y1="8.157cm" svg:x2="23.768cm" svg:y2="4.728cm" draw:start-shape="id1" draw:end-shape="id2">
          <text:p text:style-name="P1"/>
        </draw:connector>
        <draw:connector draw:style-name="gr98" draw:text-style-name="P14" draw:layer="layout" draw:type="line" svg:x1="21.335cm" svg:y1="9.739cm" svg:x2="22.061cm" svg:y2="5.945cm" draw:start-shape="id3" draw:end-shape="id2">
          <text:p text:style-name="P1"/>
        </draw:connector>
        <draw:rect draw:style-name="gr97" draw:text-style-name="P13" draw:layer="layout" svg:width="3.413cm" svg:height="2.604cm" svg:x="11.684cm" svg:y="16.483cm">
          <text:p text:style-name="P4"><text:span text:style-name="T8">Alice</text:span></text:p>
        </draw:rect>
        <draw:rect draw:style-name="gr97" draw:text-style-name="P13" draw:layer="layout" svg:width="3.413cm" svg:height="2.604cm" svg:x="9.609cm" svg:y="12.955cm">
          <text:p text:style-name="P4"><text:span text:style-name="T8">Alice</text:span></text:p>
        </draw:rect>
        <draw:rect draw:style-name="gr97" draw:text-style-name="P13" draw:layer="layout" svg:width="3.413cm" svg:height="2.604cm" svg:x="10.336cm" svg:y="9.531cm">
          <text:p text:style-name="P4"><text:span text:style-name="T8">Alice</text:span></text:p>
        </draw:rect>
        <draw:rect draw:style-name="gr97" draw:text-style-name="P13" draw:id="id5" draw:layer="layout" svg:width="3.413cm" svg:height="2.604cm" svg:x="9.505cm" svg:y="5.952cm">
          <text:p text:style-name="P4"><text:span text:style-name="T8">Alice</text:span></text:p>
        </draw:rect>
        <draw:rect draw:style-name="gr97" draw:text-style-name="P13" draw:layer="layout" svg:width="3.413cm" svg:height="2.604cm" svg:x="8.674cm" svg:y="3.253cm">
          <text:p text:style-name="P4"><text:span text:style-name="T8">Alice</text:span></text:p>
        </draw:rect>
        <draw:rect draw:style-name="gr99" draw:text-style-name="P13" draw:layer="layout" svg:width="3.413cm" svg:height="2.604cm" svg:x="2.296cm" svg:y="10.465cm">
          <text:p text:style-name="P4"><text:span text:style-name="T8">Blocked</text:span></text:p>
          <text:p text:style-name="P4"><text:span text:style-name="T8">User</text:span></text:p>
        </draw:rect>
        <draw:rect draw:style-name="gr99" draw:text-style-name="P13" draw:layer="layout" svg:width="3.413cm" svg:height="2.604cm" svg:x="2.92cm" svg:y="2.942cm">
          <text:p text:style-name="P4"><text:span text:style-name="T8">Blocked</text:span></text:p>
          <text:p text:style-name="P4"><text:span text:style-name="T8">User</text:span></text:p>
        </draw:rect>
        <draw:rect draw:style-name="gr99" draw:text-style-name="P13" draw:layer="layout" svg:width="3.413cm" svg:height="2.604cm" svg:x="4.372cm" svg:y="16.898cm">
          <text:p text:style-name="P4"><text:span text:style-name="T8">Blocked</text:span></text:p>
          <text:p text:style-name="P4"><text:span text:style-name="T8">User</text:span></text:p>
        </draw:rect>
        <draw:rect draw:style-name="gr99" draw:text-style-name="P13" draw:layer="layout" svg:width="3.413cm" svg:height="2.604cm" svg:x="0.948cm" svg:y="13.785cm">
          <text:p text:style-name="P4"><text:span text:style-name="T8">Blocked</text:span></text:p>
          <text:p text:style-name="P4"><text:span text:style-name="T8">User</text:span></text:p>
        </draw:rect>
        <draw:rect draw:style-name="gr99" draw:text-style-name="P13" draw:id="id4" draw:layer="layout" svg:width="3.413cm" svg:height="2.604cm" svg:x="2.089cm" svg:y="6.73cm">
          <text:p text:style-name="P4"><text:span text:style-name="T8">Blocked</text:span></text:p>
          <text:p text:style-name="P4"><text:span text:style-name="T8">User</text:span></text:p>
        </draw:rect>
        <draw:connector draw:style-name="gr98" draw:text-style-name="P14" draw:layer="layout" draw:type="line" svg:x1="5.502cm" svg:y1="8.032cm" svg:x2="9.505cm" svg:y2="7.254cm" draw:start-shape="id4" draw:end-shape="id5">
          <text:p text:style-name="P1"/>
        </draw:connector>
        <draw:connector draw:style-name="gr98" draw:text-style-name="P14" draw:layer="layout" draw:type="line" svg:x1="12.918cm" svg:y1="7.254cm" svg:x2="19.629cm" svg:y2="10.955cm" draw:start-shape="id5" draw:end-shape="id3" draw:end-glue-point="3">
          <text:p text:style-name="P1"/>
        </draw:connector>
        <draw:rect draw:style-name="gr97" draw:text-style-name="P13" draw:layer="layout" svg:width="3.413cm" svg:height="2.604cm" svg:x="11.841cm" svg:y="2.684cm">
          <text:p text:style-name="P4"><text:span text:style-name="T8">Alice</text:span></text:p>
        </draw:rect>
        <draw:rect draw:style-name="gr97" draw:text-style-name="P13" draw:layer="layout" svg:width="3.413cm" svg:height="2.604cm" svg:x="12.775cm" svg:y="0.713cm">
          <text:p text:style-name="P4"><text:span text:style-name="T8">Alice</text:span></text:p>
        </draw:rect>
        <draw:rect draw:style-name="gr97" draw:text-style-name="P13" draw:layer="layout" svg:width="3.413cm" svg:height="2.604cm" svg:x="7.951cm" svg:y="0.002cm">
          <text:p text:style-name="P4"><text:span text:style-name="T8">Alice</text:span></text:p>
        </draw:rect>
        <draw:rect draw:style-name="gr97" draw:text-style-name="P13" draw:layer="layout" svg:width="3.413cm" svg:height="2.604cm" svg:x="10.129cm" svg:y="1.646cm">
          <text:p text:style-name="P4"><text:span text:style-name="T8">Alice</text:span></text:p>
        </draw:rect>
        <draw:rect draw:style-name="gr97" draw:text-style-name="P13" draw:layer="layout" svg:width="3.413cm" svg:height="2.604cm" svg:x="10.337cm" svg:y="9.531cm">
          <text:p text:style-name="P4"><text:span text:style-name="T8">Alice</text:span></text:p>
        </draw:rect>
        <draw:rect draw:style-name="gr97" draw:text-style-name="P13" draw:layer="layout" svg:width="3.413cm" svg:height="2.604cm" svg:x="9.041cm" svg:y="18.143cm">
          <text:p text:style-name="P4"><text:span text:style-name="T8">Alice</text:span></text:p>
        </draw:rect>
        <draw:rect draw:style-name="gr97" draw:text-style-name="P13" draw:layer="layout" svg:width="3.413cm" svg:height="2.604cm" svg:x="8.21cm" svg:y="11.243cm">
          <text:p text:style-name="P4"><text:span text:style-name="T8">Alice</text:span></text:p>
        </draw:rect>
        <draw:rect draw:style-name="gr97" draw:text-style-name="P13" draw:layer="layout" svg:width="3.413cm" svg:height="2.604cm" svg:x="14.437cm" svg:y="17.52cm">
          <text:p text:style-name="P4"><text:span text:style-name="T8">Alice</text:span></text:p>
        </draw:rect>
        <draw:rect draw:style-name="gr97" draw:text-style-name="P13" draw:layer="layout" svg:width="3.413cm" svg:height="2.604cm" svg:x="8.937cm" svg:y="15.03cm">
          <text:p text:style-name="P4"><text:span text:style-name="T8">Alice</text:span></text:p>
        </draw:rect>
        <draw:rect draw:style-name="gr97" draw:text-style-name="P13" draw:layer="layout" svg:width="3.413cm" svg:height="2.604cm" svg:x="12.259cm" svg:y="13.889cm">
          <text:p text:style-name="P4"><text:span text:style-name="T8">Alice</text:span></text:p>
        </draw:rect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“</text:span><text:span text:style-name="T5">Bridge” relays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10">E<text:span text:style-name="T23">ncrypted directory requests (over the same port as other Tor traffic)</text:span></text:p>
              </text:list-item>
            </text:list>
            <text:list text:style-name="L3">
              <text:list-item>
                <text:p text:style-name="P10"><text:span text:style-name="T23">Make Tor's TLS handshake look more like Firefox+Apache</text:span></text:p>
              </text:list-item>
            </text:list>
            <text:list text:style-name="L3">
              <text:list-item>
                <text:p text:style-name="P10"><text:span text:style-name="T23">Integration into Vidalia (Tor's GUI)</text:span></text:p>
              </text:list-item>
            </text:list>
            <text:list text:style-name="L3">
              <text:list-item>
                <text:p text:style-name="P10"><text:span text:style-name="T25">https://bridges.torproject.org/</text:span><text:span text:style-name="T23"> or request by unique gmail addres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15" draw:text-style-name="P7" draw:layer="layout" svg:width="23.903cm" svg:height="3.232cm" svg:x="2.055cm" svg:y="1.567cm" presentation:class="title" presentation:user-transformed="true">
          <draw:text-box>
            <text:p text:style-name="P1"><text:span text:style-name="T5">Using Tor in oppressed areas</text:span></text:p>
          </draw:text-box>
        </draw:frame>
        <draw:frame presentation:style-name="pr16" draw:text-style-name="P34" draw:layer="layout" svg:width="25.241cm" svg:height="13.365cm" svg:x="1.374cm" svg:y="5.322cm" presentation:class="outline" presentation:user-transformed="true">
          <draw:text-box>
            <text:list text:style-name="L3">
              <text:list-item>
                <text:p text:style-name="P10"><text:span text:style-name="T26">Common assumption: risk from using Tor increases as firewall gets more restrictive.</text:span></text:p>
              </text:list-item>
            </text:list>
            <text:list text:style-name="L3">
              <text:list-item>
                <text:p text:style-name="P10"><text:span text:style-name="T26">But as firewall gets more restrictive, more ordinary people use Tor too, for more mainstream activities.</text:span></text:p>
              </text:list-item>
            </text:list>
            <text:list text:style-name="L3">
              <text:list-item>
                <text:p text:style-name="P10"><text:span text:style-name="T26">So the “median” use becomes more acceptabl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3" draw:text-style-name="P12" draw:layer="layout" svg:width="23.903cm" svg:height="3.508cm" svg:x="2.057cm" svg:y="1.743cm" presentation:class="title">
          <draw:text-box>
            <text:p text:style-name="P1"><text:span text:style-name="T7">Corporate Tor use</text:span></text:p>
          </draw:text-box>
        </draw:frame>
        <draw:frame presentation:style-name="Default-outline1" draw:text-style-name="P33" draw:layer="layout" svg:width="23.903cm" svg:height="13.23cm" svg:x="2.057cm" svg:y="5.839cm" presentation:class="outline">
          <draw:text-box>
            <text:list text:style-name="L3">
              <text:list-item>
                <text:p text:style-name="P10"><text:span text:style-name="T23">My first Black Hat talk</text:span></text:p>
              </text:list-item>
            </text:list>
            <text:list text:style-name="L3">
              <text:list-item>
                <text:p text:style-name="P10"><text:span text:style-name="T23">Smartfilter, Websense, Cisco, etc etc</text:span></text:p>
              </text:list-item>
            </text:list>
            <text:list text:style-name="L3">
              <text:list-item>
                <text:p text:style-name="P10"><text:span text:style-name="T23">Tor as a proxy at the firewall?</text:span></text:p>
              </text:list-item>
            </text:list>
            <text:list text:style-name="L3">
              <text:list-item>
                <text:p text:style-name="P10"><text:span text:style-name="T23">Note that blocking connections </text:span><text:span text:style-name="T27">from</text:span><text:span text:style-name="T28"> the Tor network and blocking connections </text:span><text:span text:style-name="T27">to</text:span><text:span text:style-name="T28"> the Tor network are differen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6" draw:text-style-name="P7" draw:layer="layout" svg:width="23.903cm" svg:height="3.508cm" svg:x="2.059cm" svg:y="1.743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Default-outline1" draw:text-style-name="P11" draw:layer="layout" svg:width="23.903cm" svg:height="13.23cm" svg:x="2.059cm" svg:y="5.839cm" presentation:class="outline" presentation:user-transformed="true">
          <draw:text-box>
            <text:list text:style-name="L3">
              <text:list-item>
                <text:p text:style-name="P10"><text:span text:style-name="T3">Crash course on Tor</text:span></text:p>
              </text:list-item>
            </text:list>
            <text:list text:style-name="L3">
              <text:list-item>
                <text:p text:style-name="P10"><text:span text:style-name="T29">Blocking traffic to and from Tor</text:span></text:p>
              </text:list-item>
            </text:list>
            <text:list text:style-name="L3">
              <text:list-item>
                <text:p text:style-name="P10"><text:span text:style-name="T22">Application-level privacy</text:span></text:p>
              </text:list-item>
            </text:list>
            <text:list text:style-name="L3">
              <text:list-item>
                <text:p text:style-name="P10"><text:span text:style-name="T3">Policy / law</text:span></text:p>
              </text:list-item>
            </text:list>
            <text:list text:style-name="L3">
              <text:list-item>
                <text:p text:style-name="P10"><text:span text:style-name="T3">Improving the Tor network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Snooping on Exit Relays (1)</text:span></text:p>
          </draw:text-box>
        </draw:frame>
        <draw:frame presentation:style-name="Default-outline1" draw:text-style-name="P33" draw:layer="layout" svg:width="25.631cm" svg:height="13.23cm" svg:x="1.034cm" svg:y="5.839cm" presentation:class="outline" presentation:user-transformed="true">
          <draw:text-box>
            <text:list text:style-name="L3">
              <text:list-item>
                <text:p text:style-name="P10"><text:span text:style-name="T23">Lots of press last year about people watching traffic coming out of Tor. (Ask your lawyer first...)</text:span></text:p>
              </text:list-item>
            </text:list>
            <text:list text:style-name="L3">
              <text:list-item>
                <text:p text:style-name="P10"><text:span text:style-name="T23">Tor hides your location; it doesn't magically encrypt all traffic on the Internet.</text:span></text:p>
              </text:list-item>
            </text:list>
            <text:list text:style-name="L3">
              <text:list-item>
                <text:p text:style-name="P10"><text:span text:style-name="T23">Though Tor </text:span><text:span text:style-name="T30">does</text:span><text:span text:style-name="T23"> protect from your local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3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5">Snooping on Exit Relays (2)</text:span></text:p>
          </draw:text-box>
        </draw:frame>
        <draw:frame presentation:style-name="Default-outline1" draw:text-style-name="P33" draw:layer="layout" svg:width="26.514cm" svg:height="13.921cm" svg:x="0.788cm" svg:y="4.995cm" presentation:class="outline" presentation:user-transformed="true">
          <draw:text-box>
            <text:list text:style-name="L3">
              <text:list-item>
                <text:p text:style-name="P10"><text:span text:style-name="T23">https as a “premium” feature</text:span></text:p>
              </text:list-item>
            </text:list>
            <text:list text:style-name="L3">
              <text:list-item>
                <text:p text:style-name="P10"><text:span text:style-name="T23">Should Tor refuse to handle requests to port 23, 109, 110, 143, etc by default?</text:span></text:p>
              </text:list-item>
            </text:list>
            <text:list text:style-name="L3">
              <text:list-item>
                <text:p text:style-name="P10"><text:span text:style-name="T23">Torflow and setting plaintext pop/imap “traps”</text:span></text:p>
              </text:list-item>
            </text:list>
            <text:list text:style-name="L3">
              <text:list-item>
                <text:p text:style-name="P10"><text:span text:style-name="T23">Need to educate users?</text:span></text:p>
              </text:list-item>
            </text:list>
            <text:list text:style-name="L3">
              <text:list-item>
                <text:p text:style-name="P10"><text:span text:style-name="T23">Some research on exit traffic properties is legitimate and useful. How to balanc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Who runs the relays? (1)</text:span></text:p>
          </draw:text-box>
        </draw:frame>
        <draw:frame presentation:style-name="Default-outline1" draw:text-style-name="P33" draw:layer="layout" svg:width="23.903cm" svg:height="13.23cm" svg:x="2.057cm" svg:y="5.839cm" presentation:class="outline">
          <draw:text-box>
            <text:list text:style-name="L3">
              <text:list-item>
                <text:p text:style-name="P10"><text:span text:style-name="T23">At the beginning, you needed to know me to have your relay considered “verified”.</text:span></text:p>
              </text:list-item>
            </text:list>
            <text:list text:style-name="L3">
              <text:list-item>
                <text:p text:style-name="P10"><text:span text:style-name="T23">We've automated much of the “is it broken?” checking.</text:span></text:p>
              </text:list-item>
            </text:list>
            <text:list text:style-name="L3">
              <text:list-item>
                <text:p text:style-name="P10"><text:span text:style-name="T23">Still a tension between having lots of relays and knowing all the relay operator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3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5">Who runs the relays? (2)</text:span></text:p>
          </draw:text-box>
        </draw:frame>
        <draw:frame presentation:style-name="Default-outline1" draw:text-style-name="P33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10"><text:span text:style-name="T23">What if your exit relay is in China and you're trying to read BBC?</text:span></text:p>
              </text:list-item>
            </text:list>
            <text:list text:style-name="L3">
              <text:list-item>
                <text:p text:style-name="P10"><text:span text:style-name="T23">What if your exit relay is in China and its ISP is doing an SSL MitM attack on it?</text:span></text:p>
              </text:list-item>
            </text:list>
            <text:list text:style-name="L3">
              <text:list-item>
                <text:p text:style-name="P10"><text:span text:style-name="T23">What if your exit relay is running Windows and uses the latest anti-virus gadget on all the streams it see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Improved Torbutton</text:span></text:p>
          </draw:text-box>
        </draw:frame>
        <draw:frame presentation:style-name="Default-outline1" draw:text-style-name="P33" draw:layer="layout" svg:width="23.903cm" svg:height="13.23cm" svg:x="2.057cm" svg:y="5.839cm" presentation:class="outline">
          <draw:text-box>
            <text:list text:style-name="L3">
              <text:list-item>
                <text:p text:style-name="P10"><text:span text:style-name="T23">The old Torbutton <text:s/>just toggled your proxy settings on and off.</text:span></text:p>
              </text:list-item>
            </text:list>
            <text:list text:style-name="L3">
              <text:list-item>
                <text:p text:style-name="P10"><text:span text:style-name="T23">The new version turns off cache, cookies, plugins, doesn't leak your time zone, and blocks many other attack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Packaging</text:span></text:p>
          </draw:text-box>
        </draw:frame>
        <draw:frame presentation:style-name="Default-outline1" draw:text-style-name="P33" draw:layer="layout" svg:width="23.903cm" svg:height="13.23cm" svg:x="2.057cm" svg:y="5.839cm" presentation:class="outline">
          <draw:text-box>
            <text:list text:style-name="L3">
              <text:list-item>
                <text:p text:style-name="P10"><text:span text:style-name="T23">Tor browser bundle: Tor, Vidalia, Firefox, Torbutton, Polipo for USB stick</text:span></text:p>
              </text:list-item>
            </text:list>
            <text:list text:style-name="L3">
              <text:list-item>
                <text:p text:style-name="P10"><text:span text:style-name="T23">JanusVM, Xerobank virtual machine</text:span></text:p>
              </text:list-item>
            </text:list>
            <text:list text:style-name="L3">
              <text:list-item>
                <text:p text:style-name="P10"><text:span text:style-name="T23">Incognito LiveCD</text:span></text:p>
              </text:list-item>
            </text:list>
            <text:list text:style-name="L3">
              <text:list-item>
                <text:p text:style-name="P10"><text:span text:style-name="T23">Wireless router images?</text:span></text:p>
              </text:list-item>
            </text:list>
            <text:list text:style-name="L3">
              <text:list-item>
                <text:p text:style-name="P10"><text:span text:style-name="T23">Firefox plugin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6" draw:text-style-name="P7" draw:layer="layout" svg:width="23.903cm" svg:height="3.508cm" svg:x="2.06cm" svg:y="1.743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Default-outline1" draw:text-style-name="P11" draw:layer="layout" svg:width="23.903cm" svg:height="13.23cm" svg:x="2.06cm" svg:y="5.839cm" presentation:class="outline" presentation:user-transformed="true">
          <draw:text-box>
            <text:list text:style-name="L3">
              <text:list-item>
                <text:p text:style-name="P10"><text:span text:style-name="T3">Crash course on Tor</text:span></text:p>
              </text:list-item>
            </text:list>
            <text:list text:style-name="L3">
              <text:list-item>
                <text:p text:style-name="P10"><text:span text:style-name="T29">Blocking traffic to and from Tor</text:span></text:p>
              </text:list-item>
            </text:list>
            <text:list text:style-name="L3">
              <text:list-item>
                <text:p text:style-name="P10"><text:span text:style-name="T29">Application-level privacy</text:span></text:p>
              </text:list-item>
            </text:list>
            <text:list text:style-name="L3">
              <text:list-item>
                <text:p text:style-name="P10"><text:span text:style-name="T22">Policy / law</text:span></text:p>
              </text:list-item>
            </text:list>
            <text:list text:style-name="L3">
              <text:list-item>
                <text:p text:style-name="P10"><text:span text:style-name="T3">Improving the Tor network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Data retention</text:span></text:p>
          </draw:text-box>
        </draw:frame>
        <draw:frame presentation:style-name="Default-outline1" draw:text-style-name="P34" draw:layer="layout" svg:width="24.598cm" svg:height="13.714cm" svg:x="1.778cm" svg:y="4.806cm" presentation:class="outline" presentation:user-transformed="true">
          <draw:text-box>
            <text:list text:style-name="L3">
              <text:list-item>
                <text:p text:style-name="P10"><text:span text:style-name="T24">Remember our threat model: even one hop in Germany (Europe? US?) may be too many</text:span></text:p>
              </text:list-item>
            </text:list>
            <text:list text:style-name="L3">
              <text:list-item>
                <text:p text:style-name="P10"><text:span text:style-name="T24">How many layers of logging are there? If your ISP logs, and </text:span><text:span text:style-name="T31">its</text:span><text:span text:style-name="T26"> ISP logs, </text:span><text:span text:style-name="T24">...</text:span></text:p>
              </text:list-item>
            </text:list>
            <text:list text:style-name="L3">
              <text:list-item>
                <text:p text:style-name="P10"><text:span text:style-name="T24">How safe are these logs? Who can access them?</text:span></text:p>
              </text:list-item>
            </text:list>
            <text:list text:style-name="L3">
              <text:list-item>
                <text:p text:style-name="P10"><text:span text:style-name="T24">Nothing is really enforced in Germany until 2009, so no need to change technical designs immediately. But that means we need to act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Law enforcement</text:span></text:p>
          </draw:text-box>
        </draw:frame>
        <draw:frame presentation:style-name="Default-outline1" draw:text-style-name="P33" draw:layer="layout" svg:width="23.903cm" svg:height="13.23cm" svg:x="2.057cm" svg:y="5.839cm" presentation:class="outline">
          <draw:text-box>
            <text:list text:style-name="L3">
              <text:list-item>
                <text:p text:style-name="P10"><text:span text:style-name="T23">Some Tor-induced raids in Germany over the past year(s)</text:span></text:p>
              </text:list-item>
            </text:list>
            <text:list text:style-name="L3">
              <text:list-item>
                <text:p text:style-name="P10"><text:span text:style-name="T23">We really need to teach law enforcement officers more about Tor -- and about Internet security in general.</text:span></text:p>
              </text:list-item>
            </text:list>
            <text:list text:style-name="L3">
              <text:list-item>
                <text:p text:style-name="P10"><text:span text:style-name="T23">Please introduce me to your favorite law enforcement officers/groups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File-sharing traffic</text:span></text:p>
          </draw:text-box>
        </draw:frame>
        <draw:frame presentation:style-name="Default-outline1" draw:text-style-name="P33" draw:layer="layout" svg:width="24.778cm" svg:height="13.565cm" svg:x="1.182cm" svg:y="5.839cm" presentation:class="outline" presentation:user-transformed="true">
          <draw:text-box>
            <text:list text:style-name="L3">
              <text:list-item>
                <text:p text:style-name="P10"><text:span text:style-name="T23">Theory: Tor is slow because a handful of people are running file-sharing apps on it</text:span></text:p>
              </text:list-item>
            </text:list>
            <text:list text:style-name="L3">
              <text:list-item>
                <text:p text:style-name="P10"><text:span text:style-name="T23">We could traffic shape high-volume flows. But: BitTorrent is designed to resist this.</text:span></text:p>
              </text:list-item>
            </text:list>
            <text:list text:style-name="L3">
              <text:list-item>
                <text:p text:style-name="P10"><text:span text:style-name="T23">We could run protocol analysis tools on the exit relays, and snipe bad protocols</text:span></text:p>
              </text:list-item>
            </text:list>
            <text:list text:style-name="L3">
              <text:list-item>
                <text:p text:style-name="P10"><text:span text:style-name="T23">But: liability, neutrality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draw:frame presentation:style-name="pr6" draw:text-style-name="P7" draw:layer="layout" svg:width="23.903cm" svg:height="3.508cm" svg:x="2.061cm" svg:y="1.743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Default-outline1" draw:text-style-name="P11" draw:layer="layout" svg:width="23.903cm" svg:height="13.23cm" svg:x="2.061cm" svg:y="5.839cm" presentation:class="outline" presentation:user-transformed="true">
          <draw:text-box>
            <text:list text:style-name="L3">
              <text:list-item>
                <text:p text:style-name="P10"><text:span text:style-name="T3">Crash course on Tor</text:span></text:p>
              </text:list-item>
            </text:list>
            <text:list text:style-name="L3">
              <text:list-item>
                <text:p text:style-name="P10"><text:span text:style-name="T29">Blocking traffic to and from Tor</text:span></text:p>
              </text:list-item>
            </text:list>
            <text:list text:style-name="L3">
              <text:list-item>
                <text:p text:style-name="P10"><text:span text:style-name="T29">Application-level privacy</text:span></text:p>
              </text:list-item>
            </text:list>
            <text:list text:style-name="L3">
              <text:list-item>
                <text:p text:style-name="P10"><text:span text:style-name="T29">Policy / law</text:span></text:p>
              </text:list-item>
            </text:list>
            <text:list text:style-name="L3">
              <text:list-item>
                <text:p text:style-name="P10"><text:span text:style-name="T22">Improving the Tor network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 presentation:user-transformed="true">
          <draw:text-box>
            <text:p text:style-name="P1"><text:span text:style-name="T5">It's now easier for users to be relays</text:span></text:p>
          </draw:text-box>
        </draw:frame>
        <draw:frame presentation:style-name="Default-outline1" draw:text-style-name="P33" draw:layer="layout" svg:width="23.903cm" svg:height="13.565cm" svg:x="2.057cm" svg:y="5.839cm" presentation:class="outline" presentation:user-transformed="true">
          <draw:text-box>
            <text:list text:style-name="L3">
              <text:list-item>
                <text:p text:style-name="P10"><text:span text:style-name="T23">Rate limit relayed traffic separately from your own traffic</text:span></text:p>
              </text:list-item>
            </text:list>
            <text:list text:style-name="L3">
              <text:list-item>
                <text:p text:style-name="P10"><text:span text:style-name="T23">Automatic IP address detection, bandwidth estimates</text:span></text:p>
              </text:list-item>
            </text:list>
            <text:list text:style-name="L3">
              <text:list-item>
                <text:p text:style-name="P10"><text:span text:style-name="T23">Write limiting as well as read limiting; traffic priorities to make the best use of available bandwidth</text:span></text:p>
              </text:list-item>
            </text:list>
            <text:list text:style-name="L3">
              <text:list-item>
                <text:p text:style-name="P10"><text:span text:style-name="T23">Vidalia can talk UPnP to your Linksy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Next: Relay by default</text:span></text:p>
          </draw:text-box>
        </draw:frame>
        <draw:frame presentation:style-name="Default-outline1" draw:text-style-name="P33" draw:layer="layout" svg:width="23.903cm" svg:height="13.565cm" svg:x="2.057cm" svg:y="5.839cm" presentation:class="outline" presentation:user-transformed="true">
          <draw:text-box>
            <text:list text:style-name="L3">
              <text:list-item>
                <text:p text:style-name="P10"><text:span text:style-name="T23">Should auto rate limit so we don't overfill the user's pipe?</text:span></text:p>
              </text:list-item>
            </text:list>
            <text:list text:style-name="L3">
              <text:list-item>
                <text:p text:style-name="P10"><text:span text:style-name="T23">How to scale the network? (Dir info size grows with # of relays; so does # of sockets)</text:span></text:p>
              </text:list-item>
            </text:list>
            <text:list text:style-name="L3">
              <text:list-item>
                <text:p text:style-name="P10"><text:span text:style-name="T23">Windows networking is ... unique.</text:span></text:p>
              </text:list-item>
            </text:list>
            <text:list text:style-name="L3">
              <text:list-item>
                <text:p text:style-name="P10"><text:span text:style-name="T23">Anonymity vulnerabilities from letting the attacker relay traffic through you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Next: Incentives to relay</text:span></text:p>
          </draw:text-box>
        </draw:frame>
        <draw:frame presentation:style-name="Default-outline1" draw:text-style-name="P33" draw:layer="layout" svg:width="26.74cm" svg:height="13.565cm" svg:x="0.619cm" svg:y="5.839cm" presentation:class="outline" presentation:user-transformed="true">
          <draw:text-box>
            <text:list text:style-name="L3">
              <text:list-item>
                <text:p text:style-name="P10"><text:span text:style-name="T23">Give people better performance if they relay?</text:span></text:p>
              </text:list-item>
            </text:list>
            <text:list text:style-name="L3">
              <text:list-item>
                <text:p text:style-name="P10"><text:span text:style-name="T23">Need to be careful – many ways to screw up anonymity</text:span></text:p>
              </text:list-item>
            </text:list>
            <text:list text:style-name="L3">
              <text:list-item>
                <text:p text:style-name="P10"><text:span text:style-name="T23">Let directory authorities do audits and assign gold stars to well-behaving relays in the directory consensus. Circuits from those relays get priority.</text:span></text:p>
              </text:list-item>
            </text:list>
            <text:list text:style-name="L3">
              <text:list-item>
                <text:p text:style-name="P10"><text:span text:style-name="T23">If it adds enough relays, </text:span><text:span text:style-name="T27">everybody</text:span><text:span text:style-name="T28"> benefit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Next: Better load balancing</text:span></text:p>
          </draw:text-box>
        </draw:frame>
        <draw:frame presentation:style-name="Default-outline1" draw:text-style-name="P33" draw:layer="layout" svg:width="23.903cm" svg:height="13.565cm" svg:x="2.057cm" svg:y="5.839cm" presentation:class="outline" presentation:user-transformed="true">
          <draw:text-box>
            <text:list text:style-name="L3">
              <text:list-item>
                <text:p text:style-name="P10"><text:span text:style-name="T23">NDSS 2008 paper by Nikita Borisov and Robin Snader on more accurate (and less gameable) bandwidth estimations.</text:span></text:p>
              </text:list-item>
            </text:list>
            <text:list text:style-name="L3">
              <text:list-item>
                <text:p text:style-name="P10"><text:span text:style-name="T23">Steven Murdoch's PETS 2008 paper refuting Nikita's paper</text:span></text:p>
              </text:list-item>
            </text:list>
            <text:list text:style-name="L3">
              <text:list-item>
                <text:p text:style-name="P10"><text:span text:style-name="T23">Mike Perry's measurements from TorFlow</text:span></text:p>
              </text:list-item>
            </text:list>
            <text:list text:style-name="L3">
              <text:list-item>
                <text:p text:style-name="P10"><text:span text:style-name="T23">3 hops vs 2 hop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3" draw:text-style-name="P7" draw:layer="layout" svg:width="23.903cm" svg:height="3.508cm" svg:x="2.057cm" svg:y="1.743cm" presentation:class="title">
          <draw:text-box>
            <text:p text:style-name="P1"><text:span text:style-name="T5">Next: UDP Transport</text:span></text:p>
          </draw:text-box>
        </draw:frame>
        <draw:frame presentation:style-name="Default-outline1" draw:text-style-name="P33" draw:layer="layout" svg:width="23.903cm" svg:height="13.23cm" svg:x="2.057cm" svg:y="5.839cm" presentation:class="outline">
          <draw:text-box>
            <text:list text:style-name="L3">
              <text:list-item>
                <text:p text:style-name="P10"><text:span text:style-name="T23">Tor's use of TCP means relays use many many sockets. It also means hop-by-hop congestion recovery. And we can only transport TCP.</text:span></text:p>
              </text:list-item>
            </text:list>
            <text:list text:style-name="L3">
              <text:list-item>
                <text:p text:style-name="P10"><text:span text:style-name="T23">DTLS now exists.</text:span></text:p>
              </text:list-item>
            </text:list>
            <text:list text:style-name="L3">
              <text:list-item>
                <text:p text:style-name="P10"><text:span text:style-name="T23">More research / hacking remain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>
        <draw:frame presentation:style-name="pr13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5">Things we need help with</text:span></text:p>
          </draw:text-box>
        </draw:frame>
        <draw:frame presentation:style-name="Default-outline1" draw:text-style-name="P33" draw:layer="layout" svg:width="23.903cm" svg:height="15.127cm" svg:x="2.058cm" svg:y="4.657cm" presentation:class="outline" presentation:user-transformed="true">
          <draw:text-box>
            <text:list text:style-name="L3">
              <text:list-item>
                <text:p text:style-name="P10"><text:span text:style-name="T23">More relays. More bridges. More funding. More developers.</text:span></text:p>
              </text:list-item>
            </text:list>
            <text:list text:style-name="L3">
              <text:list-item>
                <text:p text:style-name="P10"><text:span text:style-name="T23">Best practices docs for using Tor with various applications, and in various contexts</text:span></text:p>
              </text:list-item>
            </text:list>
            <text:list text:style-name="L3">
              <text:list-item>
                <text:p text:style-name="P10"><text:span text:style-name="T23">More Tor advocates; people to work on Nymble, people to work with Wikipedia</text:span></text:p>
              </text:list-item>
            </text:list>
            <text:list text:style-name="L3">
              <text:list-item>
                <text:p text:style-name="P10"><text:span text:style-name="T23">More solutions to all these design and anonymity questions.</text:span></text:p>
              </text:list-item>
            </text:list>
          </draw:text-box>
        </draw:frame>
        <draw:frame presentation:style-name="pr17" draw:text-style-name="P33" draw:layer="layout" svg:width="22.665cm" svg:height="1.564cm" svg:x="9.834cm" svg:y="21.004cm">
          <draw:text-box>
            <text:list text:style-name="L3">
              <text:list-item>
                <text:list>
                  <text:list-item>
                    <text:p text:style-name="P10"><text:span text:style-name="T23">Do you know the perfect Tor exec di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ashed" svg:stroke-width="0.051cm" svg:stroke-color="#ffffff" draw:marker-start-width="0.381cm" draw:marker-start-center="false" draw:marker-end-width="0.381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473cm" svg:height="1.023cm" svg:x="25.08cm" svg:y="19.399cm">
        <draw:text-box>
          <text:p text:style-name="P1"><text:span text:style-name="T1"><text:page-number>35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16T15:21:09</meta:creation-date>
    <dc:creator>arma</dc:creator>
    <dc:date>2008-07-10T03:19:28</dc:date>
    <dc:language>en-US</dc:language>
    <meta:editing-cycles>113</meta:editing-cycles>
    <meta:editing-duration>P4DT12H40M0S</meta:editing-duration>
    <meta:user-defined meta:name="Info 1"/>
    <meta:user-defined meta:name="Info 2"/>
    <meta:user-defined meta:name="Info 3"/>
    <meta:user-defined meta:name="Info 4"/>
    <meta:document-statistic meta:object-count="585"/>
  </office:meta>
</office:document-meta>
</file>