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B0000002456958D614985B9F6.png" manifest:media-type="image/png"/>
  <manifest:file-entry manifest:full-path="Pictures/1000020100000134000000BB669ED0F005EEBC8B.png" manifest:media-type="image/png"/>
  <manifest:file-entry manifest:full-path="Pictures/10000200000001C1000001362EC5191816D08E0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ource Sans Pro1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3" style:family="graphic">
      <style:graphic-properties style:protect="size"/>
    </style:style>
    <style:style style:name="pr1" style:family="presentation" style:parent-style-name="Title_20_Slide-Purple-title" style:list-style-name="L2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Purple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Purple-notes">
      <style:graphic-properties draw:fill-color="#ffffff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fo:min-height="12.192cm"/>
    </style:style>
    <style:style style:name="pr8" style:family="presentation" style:parent-style-name="Title_20_Slide-Purple-title" style:list-style-name="L2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pr9" style:family="presentation" style:parent-style-name="Title_20_Slide-Purple-subtitle" style:list-style-name="L2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size-asian="48pt" style:font-style-asian="normal" style:font-weight-asian="bold" style:font-name-complex="Source Sans Pro1" style:font-size-complex="48pt" style:font-style-complex="normal" style:font-weight-complex="bold" fo:hyphenate="false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Source Sans Pro1" fo:font-size="18pt" fo:letter-spacing="normal" fo:font-style="normal" style:text-underline-style="none" fo:font-weight="normal" style:font-size-asian="20pt" style:font-style-asian="normal" style:font-weight-asian="normal" style:font-name-complex="Source Sans Pro1" style:font-size-complex="20pt" style:font-style-complex="normal" style:font-weight-complex="normal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Source Sans Pro1" fo:font-size="18pt" fo:letter-spacing="normal" fo:font-style="normal" style:text-underline-style="none" fo:font-weight="normal" style:font-size-asian="20pt" style:font-style-asian="normal" style:font-weight-asian="normal" style:font-name-complex="Source Sans Pro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-Purple" presentation:presentation-page-layout-name="AL1T0">
        <draw:frame draw:name="Title 1" presentation:style-name="pr1" draw:text-style-name="P2" draw:layer="layout" svg:width="25.146cm" svg:height="4.394cm" svg:x="1.524cm" svg:y="3.18cm" presentation:class="title" presentation:user-transformed="true">
          <draw:text-box>
            <text:p text:style-name="P1"><text:span text:style-name="T1">Presentation </text:span><text:span text:style-name="T1"><text:line-break/></text:span><text:span text:style-name="T1">Title</text:span></text:p>
          </draw:text-box>
        </draw:frame>
        <draw:frame draw:name="Subtitle 2" presentation:style-name="pr2" draw:text-style-name="P4" draw:layer="layout" svg:width="25.146cm" svg:height="1.998cm" svg:x="1.47cm" svg:y="8.794cm" presentation:class="subtitle" presentation:user-transformed="true">
          <draw:text-box>
            <text:p text:style-name="P3"><text:span text:style-name="T2">Subtitle or Contact</text:span></text:p>
          </draw:text-box>
        </draw:frame>
        <draw:frame draw:style-name="gr1" draw:text-style-name="P5" draw:layer="layout" svg:width="4.526cm" svg:height="3.125cm" svg:x="21.89cm" svg:y="11.396cm">
          <draw:image xlink:href="Pictures/10000200000001C1000001362EC5191816D08E00.png" xlink:type="simple" xlink:show="embed" xlink:actuate="onLoad">
            <text:p/>
          </draw:image>
        </draw:frame>
        <draw:line draw:style-name="gr2" draw:text-style-name="P5" draw:layer="layout" svg:x1="1.554cm" svg:y1="7.96cm" svg:x2="26.446cm" svg:y2="7.96cm">
          <text:p/>
        </draw:lin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5.199cm" svg:height="2.63cm" svg:x="1.4cm" svg:y="0.627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7" draw:layer="layout" svg:width="25.199cm" svg:height="12.192cm" svg:x="1.4cm" svg:y="0.627cm" presentation:class="title" presentation:user-transformed="true">
          <draw:text-box>
            <text:p text:style-name="P7">Heading or Section Title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-Purple">
        <draw:frame draw:name="Title 1" presentation:style-name="pr8" draw:text-style-name="P2" draw:layer="layout" svg:width="25.146cm" svg:height="4.394cm" svg:x="1.524cm" svg:y="3.18cm" presentation:class="title" presentation:user-transformed="true">
          <draw:text-box>
            <text:p text:style-name="P1"><text:span text:style-name="T1">Thank </text:span><text:span text:style-name="T1"><text:line-break/></text:span><text:span text:style-name="T1">You</text:span></text:p>
          </draw:text-box>
        </draw:frame>
        <draw:frame draw:name="Subtitle 2" presentation:style-name="pr9" draw:text-style-name="P4" draw:layer="layout" svg:width="25.146cm" svg:height="1.998cm" svg:x="1.47cm" svg:y="8.794cm" presentation:class="subtitle" presentation:user-transformed="true">
          <draw:text-box>
            <text:p text:style-name="P3"><text:span text:style-name="T2">Contact</text:span></text:p>
          </draw:text-box>
        </draw:frame>
        <draw:frame draw:style-name="gr1" draw:text-style-name="P5" draw:layer="layout" svg:width="4.526cm" svg:height="3.125cm" svg:x="21.89cm" svg:y="11.396cm">
          <draw:image xlink:href="Pictures/10000200000001C1000001362EC5191816D08E00.png" xlink:type="simple" xlink:show="embed" xlink:actuate="onLoad">
            <text:p/>
          </draw:image>
        </draw:frame>
        <draw:line draw:style-name="gr2" draw:text-style-name="P5" draw:layer="layout" svg:x1="1.554cm" svg:y1="7.96cm" svg:x2="26.446cm" svg:y2="7.96cm">
          <text:p/>
        </draw:lin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ource Sans Pro1" svg:font-family="'Source Sans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484848" style:text-outline="false" style:text-line-through-style="none" style:text-line-through-type="none" style:font-name="Source Sans Pro" fo:font-family="'Source Sans Pro'" style:font-family-generic="swiss" style:font-pitch="variable" fo:font-size="2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7d4698" style:text-outline="false" style:text-line-through-style="none" style:text-line-through-type="none" style:font-name="Source Sans Pro" fo:font-family="'Source Sans Pro'" style:font-family-generic="swiss" style:font-pitch="variable" fo:font-size="28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_20_Slide-Purple-background" style:display-name="Title Slide-Purple-background" style:family="presentation">
      <style:graphic-properties draw:stroke="none" draw:fill="solid" draw:fill-color="#f1f2f2"/>
      <style:text-properties style:letter-kerning="true"/>
    </style:style>
    <style:style style:name="Title_20_Slide-Purple-backgroundobjects" style:display-name="Title Slide-Pur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Purple-notes" style:display-name="Title Slide-Pur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Purple-outline1" style:display-name="Title Slide-Purple-outline1" style:family="presentation">
      <style:graphic-properties draw:stroke="none" draw:fill="none" draw:auto-grow-height="false" draw:fit-to-size="shrink-to-fit">
        <text:list-style style:name="Title_20_Slide-Purple-outline1" style:display-name="Title Slide-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20%" fo:text-align="start" fo:text-indent="0cm" style:punctuation-wrap="hanging" style:writing-mode="lr-tb"/>
      <style:text-properties fo:font-variant="normal" fo:text-transform="none" fo:color="#484848" style:text-outline="false" style:text-line-through-style="none" style:text-line-through-type="none" style:text-position="0% 100%" style:font-name="Source Sans Pro1" fo:font-family="'Source Sans Pro'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Source Sans Pro1" style:font-family-complex="'Source Sans Pro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Purple-outline2" style:display-name="Title Slide-Purple-outline2" style:family="presentation" style:parent-style-name="Title_20_Slide-Purple-outline1">
      <style:paragraph-properties fo:margin-left="0cm" fo:margin-right="0cm" fo:margin-top="0.44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6.5pt" fo:letter-spacing="normal" fo:font-style="normal" style:text-underline-style="none" fo:font-weight="normal" style:font-size-asian="24pt" style:font-style-asian="normal" style:font-weight-asian="normal" style:font-name-complex="Source Sans Pro1" style:font-family-complex="'Source Sans Pro'" style:font-size-complex="24pt" style:font-style-complex="normal" style:font-weight-complex="normal" fo:hyphenate="false"/>
    </style:style>
    <style:style style:name="Title_20_Slide-Purple-outline3" style:display-name="Title Slide-Purple-outline3" style:family="presentation" style:parent-style-name="Title_20_Slide-Purple-outline2">
      <style:paragraph-properties fo:margin-left="0cm" fo:margin-right="0cm" fo:margin-top="0.33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Title_20_Slide-Purple-outline4" style:display-name="Title Slide-Purple-outline4" style:family="presentation" style:parent-style-name="Title_20_Slide-Purple-outline3">
      <style:paragraph-properties fo:margin-left="0cm" fo:margin-right="0cm" fo:margin-top="0.22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Title_20_Slide-Purple-outline5" style:display-name="Title Slide-Purple-outline5" style:family="presentation" style:parent-style-name="Title_20_Slide-Purpl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Purple-outline6" style:display-name="Title Slide-Purple-outline6" style:family="presentation" style:parent-style-name="Title_20_Slide-Purpl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Purple-outline7" style:display-name="Title Slide-Purple-outline7" style:family="presentation" style:parent-style-name="Title_20_Slide-Purpl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Purple-outline8" style:display-name="Title Slide-Purple-outline8" style:family="presentation" style:parent-style-name="Title_20_Slide-Purpl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Purple-outline9" style:display-name="Title Slide-Purple-outline9" style:family="presentation" style:parent-style-name="Title_20_Slide-Purpl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Purple-subtitle" style:display-name="Title Slide-Purple-subtitle" style:family="presentation">
      <style:graphic-properties draw:stroke="none" draw:fill="none" draw:textarea-vertical-align="middle">
        <text:list-style style:name="Title_20_Slide-Purple-subtitle" style:display-name="Title Slide-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Purple-title" style:display-name="Title Slide-Purple-title" style:family="presentation">
      <style:graphic-properties draw:stroke="none" draw:fill="none" draw:textarea-vertical-align="middle">
        <text:list-style style:name="Title_20_Slide-Purple-title" style:display-name="Title Slide-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3737" style:text-outline="false" style:text-line-through-style="none" style:text-line-through-type="none" style:text-position="0% 100%" style:font-name="Calibri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Source Sans Pro1" style:font-family-complex="'Source Sans Pro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White_20_Centered-background" style:display-name="Title Slide-White Centered-background" style:family="presentation">
      <style:graphic-properties draw:stroke="none" draw:fill="solid" draw:fill-color="#f1f2f2"/>
      <style:text-properties style:letter-kerning="true"/>
    </style:style>
    <style:style style:name="Title_20_Slide-White_20_Centered-backgroundobjects" style:display-name="Title Slide-White Cente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White_20_Centered-notes" style:display-name="Title Slide-White Cente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-White_20_Centered-outline1" style:display-name="Title Slide-White Centered-outline1" style:family="presentation">
      <style:graphic-properties draw:stroke="none" draw:fill="none" draw:auto-grow-height="false" draw:fit-to-size="shrink-to-fit">
        <text:list-style style:name="Title_20_Slide-White_20_Centered-outline1" style:display-name="Title Slide-White Cente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20%" fo:text-align="start" fo:text-indent="0cm" style:punctuation-wrap="hanging" style:writing-mode="lr-tb"/>
      <style:text-properties fo:font-variant="normal" fo:text-transform="none" fo:color="#484848" style:text-outline="false" style:text-line-through-style="none" style:text-line-through-type="none" style:text-position="0% 100%" style:font-name="Source Sans Pro1" fo:font-family="'Source Sans Pro'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Source Sans Pro1" style:font-family-complex="'Source Sans Pro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White_20_Centered-outline2" style:display-name="Title Slide-White Centered-outline2" style:family="presentation" style:parent-style-name="Title_20_Slide-White_20_Centered-outline1">
      <style:paragraph-properties fo:margin-left="0cm" fo:margin-right="0cm" fo:margin-top="0.44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6.5pt" fo:letter-spacing="normal" fo:font-style="normal" style:text-underline-style="none" fo:font-weight="normal" style:font-size-asian="24pt" style:font-style-asian="normal" style:font-weight-asian="normal" style:font-name-complex="Source Sans Pro1" style:font-family-complex="'Source Sans Pro'" style:font-size-complex="24pt" style:font-style-complex="normal" style:font-weight-complex="normal" fo:hyphenate="false"/>
    </style:style>
    <style:style style:name="Title_20_Slide-White_20_Centered-outline3" style:display-name="Title Slide-White Centered-outline3" style:family="presentation" style:parent-style-name="Title_20_Slide-White_20_Centered-outline2">
      <style:paragraph-properties fo:margin-left="0cm" fo:margin-right="0cm" fo:margin-top="0.33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Title_20_Slide-White_20_Centered-outline4" style:display-name="Title Slide-White Centered-outline4" style:family="presentation" style:parent-style-name="Title_20_Slide-White_20_Centered-outline3">
      <style:paragraph-properties fo:margin-left="0cm" fo:margin-right="0cm" fo:margin-top="0.22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Title_20_Slide-White_20_Centered-outline5" style:display-name="Title Slide-White Centered-outline5" style:family="presentation" style:parent-style-name="Title_20_Slide-White_20_Centered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White_20_Centered-outline6" style:display-name="Title Slide-White Centered-outline6" style:family="presentation" style:parent-style-name="Title_20_Slide-White_20_Centered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White_20_Centered-outline7" style:display-name="Title Slide-White Centered-outline7" style:family="presentation" style:parent-style-name="Title_20_Slide-White_20_Centered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White_20_Centered-outline8" style:display-name="Title Slide-White Centered-outline8" style:family="presentation" style:parent-style-name="Title_20_Slide-White_20_Centered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White_20_Centered-outline9" style:display-name="Title Slide-White Centered-outline9" style:family="presentation" style:parent-style-name="Title_20_Slide-White_20_Centered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White_20_Centered-subtitle" style:display-name="Title Slide-White Centered-subtitle" style:family="presentation">
      <style:graphic-properties draw:stroke="none" draw:fill="none" draw:textarea-vertical-align="middle">
        <text:list-style style:name="Title_20_Slide-White_20_Centered-subtitle" style:display-name="Title Slide-White Cente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White_20_Centered-title" style:display-name="Title Slide-White Centered-title" style:family="presentation">
      <style:graphic-properties draw:stroke="none" draw:fill="none" draw:textarea-vertical-align="middle">
        <text:list-style style:name="Title_20_Slide-White_20_Centered-title" style:display-name="Title Slide-White Cente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3737" style:text-outline="false" style:text-line-through-style="none" style:text-line-through-type="none" style:text-position="0% 100%" style:font-name="Calibri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Source Sans Pro1" style:font-family-complex="'Source Sans Pro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Heading_20_Purple_20_Text-background" style:display-name="Heading Purple Text-background" style:family="presentation">
      <style:graphic-properties draw:stroke="none" draw:fill="solid" draw:fill-color="#f2f2f2"/>
      <style:text-properties style:letter-kerning="true"/>
    </style:style>
    <style:style style:name="Heading_20_Purple_20_Text-backgroundobjects" style:display-name="Heading Purple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eading_20_Purple_20_Text-notes" style:display-name="Heading Purple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Heading_20_Purple_20_Text-outline1" style:display-name="Heading Purple Text-outline1" style:family="presentation">
      <style:graphic-properties draw:stroke="none" draw:fill="none" draw:auto-grow-height="false" draw:fit-to-size="shrink-to-fit">
        <text:list-style style:name="Heading_20_Purple_20_Text-outline1" style:display-name="Heading Purple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20%" fo:text-align="start" fo:text-indent="0cm" style:punctuation-wrap="hanging" style:writing-mode="lr-tb"/>
      <style:text-properties fo:font-variant="normal" fo:text-transform="none" fo:color="#484848" style:text-outline="false" style:text-line-through-style="none" style:text-line-through-type="none" style:text-position="0% 100%" style:font-name="Source Sans Pro1" fo:font-family="'Source Sans Pro'" fo:font-size="26.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4pt" style:language-asian="en" style:country-asian="US" style:font-style-asian="normal" style:font-weight-asian="normal" style:font-name-complex="Source Sans Pro1" style:font-family-complex="'Source Sans Pro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Heading_20_Purple_20_Text-outline2" style:display-name="Heading Purple Text-outline2" style:family="presentation" style:parent-style-name="Heading_20_Purple_20_Text-outline1">
      <style:paragraph-properties fo:margin-left="0cm" fo:margin-right="0cm" fo:margin-top="0.44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6.5pt" fo:letter-spacing="normal" fo:font-style="normal" style:text-underline-style="none" fo:font-weight="normal" style:font-size-asian="24pt" style:font-style-asian="normal" style:font-weight-asian="normal" style:font-name-complex="Source Sans Pro1" style:font-family-complex="'Source Sans Pro'" style:font-size-complex="24pt" style:font-style-complex="normal" style:font-weight-complex="normal" fo:hyphenate="false"/>
    </style:style>
    <style:style style:name="Heading_20_Purple_20_Text-outline3" style:display-name="Heading Purple Text-outline3" style:family="presentation" style:parent-style-name="Heading_20_Purple_20_Text-outline2">
      <style:paragraph-properties fo:margin-left="0cm" fo:margin-right="0cm" fo:margin-top="0.33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Heading_20_Purple_20_Text-outline4" style:display-name="Heading Purple Text-outline4" style:family="presentation" style:parent-style-name="Heading_20_Purple_20_Text-outline3">
      <style:paragraph-properties fo:margin-left="0cm" fo:margin-right="0cm" fo:margin-top="0.22cm" fo:margin-bottom="0cm" fo:line-height="120%" fo:text-align="start" fo:text-indent="0cm" style:punctuation-wrap="hanging" style:writing-mode="lr-tb"/>
      <style:text-properties fo:font-variant="normal" fo:text-transform="none" fo:color="#484848" style:text-line-through-style="none" style:text-line-through-type="none" style:text-position="0% 100%" style:font-name="Source Sans Pro1" fo:font-family="'Source Sans Pro'" fo:font-size="22.1000003814697pt" fo:letter-spacing="normal" fo:font-style="normal" style:text-underline-style="none" fo:font-weight="normal" style:font-size-asian="20pt" style:font-style-asian="normal" style:font-weight-asian="normal" style:font-name-complex="Source Sans Pro1" style:font-family-complex="'Source Sans Pro'" style:font-size-complex="20pt" style:font-style-complex="normal" style:font-weight-complex="normal" fo:hyphenate="false"/>
    </style:style>
    <style:style style:name="Heading_20_Purple_20_Text-outline5" style:display-name="Heading Purple Text-outline5" style:family="presentation" style:parent-style-name="Heading_20_Purple_20_Tex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Heading_20_Purple_20_Text-outline6" style:display-name="Heading Purple Text-outline6" style:family="presentation" style:parent-style-name="Heading_20_Purple_20_Tex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Heading_20_Purple_20_Text-outline7" style:display-name="Heading Purple Text-outline7" style:family="presentation" style:parent-style-name="Heading_20_Purple_20_Tex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Heading_20_Purple_20_Text-outline8" style:display-name="Heading Purple Text-outline8" style:family="presentation" style:parent-style-name="Heading_20_Purple_20_Tex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Heading_20_Purple_20_Text-outline9" style:display-name="Heading Purple Text-outline9" style:family="presentation" style:parent-style-name="Heading_20_Purple_20_Tex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Heading_20_Purple_20_Text-subtitle" style:display-name="Heading Purple Text-subtitle" style:family="presentation">
      <style:graphic-properties draw:stroke="none" draw:fill="none" draw:textarea-vertical-align="middle">
        <text:list-style style:name="Heading_20_Purple_20_Text-subtitle" style:display-name="Heading Purple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ing_20_Purple_20_Text-title" style:display-name="Heading Purple Text-title" style:family="presentation">
      <style:graphic-properties draw:stroke="none" draw:fill="none" draw:textarea-vertical-align="middle">
        <text:list-style style:name="Heading_20_Purple_20_Text-title" style:display-name="Heading Purple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73737" style:text-outline="false" style:text-line-through-style="none" style:text-line-through-type="none" style:text-position="0% 100%" style:font-name="Calibri" fo:font-family="Calibri" fo:font-size="19.7999992370605pt" fo:letter-spacing="normal" fo:language="en" fo:country="US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8pt" style:language-asian="en" style:country-asian="US" style:font-style-asian="normal" style:font-weight-asian="normal" style:font-name-complex="Source Sans Pro1" style:font-family-complex="'Source Sans Pro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1f2f2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a8d256" draw:fill="solid" draw:fill-color="#683086" draw:textarea-vertical-align="middle" draw:auto-grow-height="false" draw:fit-to-size="false" fo:min-height="1.613cm" fo:min-width="27.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a8d256" draw:fill="solid" draw:fill-color="#683086" draw:textarea-vertical-align="middle" draw:auto-grow-height="false" draw:fit-to-size="false" fo:min-height="1.431cm" fo:min-width="27.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026cm" svg:stroke-color="#a8d256" draw:fill="solid" draw:fill-color="#683086" draw:textarea-vertical-align="middle" draw:auto-grow-height="false" draw:fit-to-size="false" fo:min-height="15.5cm" fo:min-width="27.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8" style:family="graphic" style:parent-style-name="standard">
      <style:graphic-properties draw:stroke="solid" svg:stroke-width="0.026cm" svg:stroke-color="#a8d256" draw:fill="solid" draw:fill-color="#f1f2f2" draw:textarea-vertical-align="middle" draw:auto-grow-height="false" draw:fit-to-size="false" fo:min-height="15.5cm" fo:min-width="27.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Purple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5" style:family="presentation" style:parent-style-name="Title_20_Slide-Purpl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Purpl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Slide-White_20_Centered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8" style:family="presentation" style:parent-style-name="Title_20_Slide-White_20_Centered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White_20_Centered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Heading_20_Purple_20_Text-title">
      <style:graphic-properties draw:stroke="none" svg:stroke-width="0cm" draw:fill="none" draw:textarea-vertical-align="middle" draw:auto-grow-height="false" draw:fit-to-size="false" fo:min-height="2.386cm" fo:padding-top="0.127cm" fo:padding-bottom="0.127cm" fo:padding-left="0.254cm" fo:padding-right="0.254cm" fo:wrap-option="wrap"/>
    </style:style>
    <style:style style:name="Mpr11" style:family="presentation" style:parent-style-name="Heading_20_Purple_20_Text-backgroundobjects">
      <style:graphic-properties draw:stroke="none" draw:fill="none" draw:fill-color="#ffffff" draw:auto-grow-height="false" fo:min-height="1.397cm"/>
    </style:style>
    <style:style style:name="Mpr12" style:family="presentation" style:parent-style-name="Heading_20_Purple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83086"/>
      <style:paragraph-properties fo:text-align="center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style:font-name="Source Sans Pro" fo:font-size="9pt" style:font-size-asian="9pt" style:font-size-complex="9pt"/>
    </style:style>
    <style:style style:name="MP7" style:family="paragraph">
      <loext:graphic-properties draw:fill="none" draw:fill-color="#ffffff"/>
      <style:paragraph-properties fo:text-align="center"/>
      <style:text-properties fo:color="#ffffff" style:font-name="Source Sans Pro" fo:font-size="9pt" style:font-size-asian="9pt" style:font-size-complex="9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68308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loext:graphic-properties draw:fill="solid" draw:fill-color="#f1f2f2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Source Sans Pro" fo:font-size="9pt" style:font-size-asian="9pt" style:font-size-complex="9pt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Source Sans Pro1" fo:font-size="48pt" fo:letter-spacing="normal" fo:font-style="normal" style:text-underline-style="none" fo:font-weight="bold" style:font-size-asian="48pt" style:font-style-asian="normal" style:font-weight-asian="bold" style:font-name-complex="Source Sans Pro1" style:font-size-complex="48pt" style:font-style-complex="normal" style:font-weight-complex="bold"/>
    </style:style>
    <style:style style:name="MT4" style:family="text">
      <style:text-properties fo:font-variant="normal" fo:text-transform="none" fo:color="#7d4698" style:text-line-through-style="none" style:text-line-through-type="none" style:text-position="0% 100%" style:font-name="Source Sans Pro1" fo:font-size="32pt" fo:letter-spacing="normal" fo:font-style="normal" style:text-underline-style="none" fo:font-weight="bold" style:font-size-asian="32pt" style:font-style-asian="normal" style:font-weight-asian="bold" style:font-name-complex="Source Sans Pro1" style:font-size-complex="3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custom-shape draw:name="Rectangle 6" draw:style-name="Mgr3" draw:text-style-name="MP5" draw:layer="backgroundobjects" svg:width="27.999cm" svg:height="1.862cm" svg:x="0.038cm" svg:y="13.9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7" draw:layer="backgroundobjects" svg:width="8.875cm" svg:height="1.086cm" svg:x="1.376cm" svg:y="14.348cm" presentation:class="footer">
        <draw:text-box>
          <text:p text:style-name="MP6"><text:span text:style-name="MT2">torproject.org</text:span></text:p>
        </draw:text-box>
      </draw:frame>
      <draw:frame draw:style-name="Mgr4" draw:text-style-name="MP8" draw:layer="backgroundobjects" svg:width="1.163cm" svg:height="0.803cm" svg:x="25.375cm" svg:y="14.433cm">
        <draw:image xlink:href="Pictures/10000200000001C1000001362EC5191816D08E0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-Purple" style:display-name="Title Slide-Purple" style:page-layout-name="PM1" draw:style-name="Mdp2">
      <draw:custom-shape draw:name="Rectangle 6" draw:style-name="Mgr5" draw:text-style-name="MP9" draw:layer="backgroundobjects" svg:width="27.999cm" svg:height="1.68cm" svg:x="0cm" svg:y="14.0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10" draw:layer="backgroundobjects" svg:width="1.156cm" svg:height="0.699cm" svg:x="25.087cm" svg:y="14.541cm">
        <draw:image xlink:href="Pictures/1000020100000134000000BB669ED0F005EEBC8B.png" xlink:type="simple" xlink:show="embed" xlink:actuate="onLoad">
          <text:p/>
        </draw:image>
      </draw:frame>
      <draw:frame draw:name="Picture 4" draw:style-name="Mgr6" draw:text-style-name="MP10" draw:layer="backgroundobjects" svg:width="9.871cm" svg:height="0.747cm" svg:x="1.4cm" svg:y="14.573cm">
        <draw:image xlink:href="Pictures/10000201000001DB0000002456958D614985B9F6.png" xlink:type="simple" xlink:show="embed" xlink:actuate="onLoad">
          <text:p/>
        </draw:image>
      </draw:frame>
      <draw:custom-shape draw:name="Rectangle 5" draw:style-name="Mgr7" draw:text-style-name="MP9" draw:layer="backgroundobjects" svg:width="27.999cm" svg:height="15.7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2" draw:layer="backgroundobjects" svg:width="23.799cm" svg:height="5.503cm" svg:x="1.354cm" svg:y="2.792cm" presentation:class="title" presentation:user-transformed="true">
        <draw:text-box>
          <text:p text:style-name="MP11"><text:span text:style-name="MT3">Presentation </text:span><text:span text:style-name="MT3"><text:line-break/></text:span><text:span text:style-name="MT3">Title</text:span></text:p>
        </draw:text-box>
      </draw:frame>
      <draw:frame presentation:style-name="Title_20_Slide-Purp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_20_Slide-Purple-title" draw:layer="backgroundobjects" svg:width="13.968cm" svg:height="10.476cm" svg:x="3.81cm" svg:y="2.123cm" presentation:class="page"/>
        <draw:frame presentation:style-name="Title_20_Slide-Purp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-White_20_Centered" style:display-name="Title Slide-White Centered" style:page-layout-name="PM1" draw:style-name="Mdp2">
      <draw:custom-shape draw:name="Rectangle 6" draw:style-name="Mgr5" draw:text-style-name="MP9" draw:layer="backgroundobjects" svg:width="27.999cm" svg:height="1.68cm" svg:x="0cm" svg:y="14.0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10" draw:layer="backgroundobjects" svg:width="1.156cm" svg:height="0.699cm" svg:x="25.087cm" svg:y="14.541cm">
        <draw:image xlink:href="Pictures/1000020100000134000000BB669ED0F005EEBC8B.png" xlink:type="simple" xlink:show="embed" xlink:actuate="onLoad">
          <text:p/>
        </draw:image>
      </draw:frame>
      <draw:frame draw:name="Picture 4" draw:style-name="Mgr6" draw:text-style-name="MP10" draw:layer="backgroundobjects" svg:width="9.871cm" svg:height="0.747cm" svg:x="1.4cm" svg:y="14.573cm">
        <draw:image xlink:href="Pictures/10000201000001DB0000002456958D614985B9F6.png" xlink:type="simple" xlink:show="embed" xlink:actuate="onLoad">
          <text:p/>
        </draw:image>
      </draw:frame>
      <draw:custom-shape draw:name="Rectangle 9" draw:style-name="Mgr8" draw:text-style-name="MP13" draw:layer="backgroundobjects" svg:width="27.999cm" svg:height="15.749cm" svg:x="-21.336cm" svg:y="-7.87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15" draw:layer="backgroundobjects" svg:width="23.799cm" svg:height="5.503cm" svg:x="2.1cm" svg:y="6.501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presentation:style-name="Title_20_Slide-White_20_Centered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_20_Slide-White_20_Centered-title" draw:layer="backgroundobjects" svg:width="18.624cm" svg:height="10.476cm" svg:x="1.482cm" svg:y="2.123cm" presentation:class="page"/>
        <draw:frame presentation:style-name="Title_20_Slide-White_20_Centere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eading_20_Purple_20_Text" style:display-name="Heading Purple Text" style:page-layout-name="PM1" draw:style-name="Mdp3">
      <draw:custom-shape draw:name="Rectangle 6" draw:style-name="Mgr5" draw:text-style-name="MP9" draw:layer="backgroundobjects" drawooo:display="printer" svg:width="27.999cm" svg:height="1.68cm" svg:x="0cm" svg:y="14.0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6" draw:text-style-name="MP10" draw:layer="backgroundobjects" drawooo:display="printer" svg:width="1.156cm" svg:height="0.699cm" svg:x="25.087cm" svg:y="14.541cm">
        <draw:image xlink:href="Pictures/1000020100000134000000BB669ED0F005EEBC8B.png" xlink:type="simple" xlink:show="embed" xlink:actuate="onLoad">
          <text:p/>
        </draw:image>
      </draw:frame>
      <draw:frame draw:name="Picture 4" draw:style-name="Mgr6" draw:text-style-name="MP10" draw:layer="backgroundobjects" drawooo:display="printer" svg:width="9.871cm" svg:height="0.747cm" svg:x="1.4cm" svg:y="14.573cm">
        <draw:image xlink:href="Pictures/10000201000001DB0000002456958D614985B9F6.png" xlink:type="simple" xlink:show="embed" xlink:actuate="onLoad">
          <text:p/>
        </draw:image>
      </draw:frame>
      <draw:frame draw:name="Title 1" presentation:style-name="Mpr10" draw:text-style-name="MP15" draw:layer="backgroundobjects" svg:width="25.199cm" svg:height="9.44cm" svg:x="1.4cm" svg:y="3.153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presentation:style-name="Heading_20_Purple_20_Tex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Heading_20_Purple_20_Text-title" draw:layer="backgroundobjects" svg:width="18.624cm" svg:height="10.476cm" svg:x="1.482cm" svg:y="2.123cm" presentation:class="page"/>
        <draw:frame presentation:style-name="Heading_20_Purple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4T12:19:12.970650000</meta:creation-date>
    <dc:date>2017-08-24T13:23:27.795759000</dc:date>
    <meta:editing-duration>PT8M52S</meta:editing-duration>
    <meta:editing-cycles>5</meta:editing-cycles>
    <meta:generator>LibreOffice/5.3.5.2$MacOSX_X86_64 LibreOffice_project/50d9bf2b0a79cdb85a3814b592608037a682059d</meta:generator>
    <meta:document-statistic meta:object-count="75"/>
  </office:meta>
</office:document-meta>
</file>